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, DIWALI PALACE , Amsterdamsweg 114, Amstelveen - Zaaknummer Z-2016/06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7</text:span>
          </text:p>
            <text:p text:style-name="common-al">restaurant, DIWALI PALAC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7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7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7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estaurant, DIWALI PALACE , Amsterdamsweg 114, Amstelveen - Zaaknummer Z-2016/06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379</meta:user-defined>
    <meta:user-defined meta:name="OVERHEIDop.GmbID/DC.identifier">gmb-2017-26379</meta:user-defined>
    <meta:user-defined meta:name="OVERHEID.TaxonomieBeleidsagenda/OVERHEID.category">Ruimte en infrastructuur | Organisatie en beleid</meta:user-defined>
    <meta:user-defined meta:name="OVERHEIDop.referentienummer">Z-2016/064010</meta:user-defined>
    <meta:user-defined meta:name="DCTERMS.abstract">restaurant,   DIWALI PALACE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