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ninginneweg 15-37, 1862 EX, Natteweg 9, 1862CW, Bergen(NH), het kappen van 27 bomen,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37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ninginneweg 15-37, 1862 EX, Natteweg 9, 1862CW, Bergen(NH), het kappen van 27 bomen,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74</meta:user-defined>
    <meta:user-defined meta:name="OVERHEIDop.GmbID/DC.identifier">gmb-2017-26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X 15</meta:user-defined>
    <meta:user-defined meta:name="OVERHEIDop.woonplaats">Bergen</meta:user-defined>
    <meta:user-defined meta:name="OVERHEIDop.straatnaam">Koninginn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86 520400</meta:user-defined>
    <meta:user-defined meta:name="OVERHEIDop.versieInformatie"/>
  </office:meta>
</office:document-meta>
</file>