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mloop 22, 1871AR, Schoorl,  het kappen van drie elzen en een beuk, 13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37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mloop 22, 1871AR, Schoorl,  het kappen van drie elzen en een beuk, 1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71</meta:user-defined>
    <meta:user-defined meta:name="OVERHEIDop.GmbID/DC.identifier">gmb-2017-2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</meta:user-defined>
    <meta:user-defined meta:name="OVERHEIDop.woonplaats">Schoorl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9 523618</meta:user-defined>
    <meta:user-defined meta:name="OVERHEIDop.versieInformatie"/>
  </office:meta>
</office:document-meta>
</file>