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eugelaan 3A, 1871AJ, Schoorl, het kappen van een spar,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3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eugelaan 3A, 1871AJ, Schoorl, het kappen van een spar,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65</meta:user-defined>
    <meta:user-defined meta:name="OVERHEIDop.GmbID/DC.identifier">gmb-2017-26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J 3a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91 522642</meta:user-defined>
    <meta:user-defined meta:name="OVERHEIDop.versieInformatie"/>
  </office:meta>
</office:document-meta>
</file>