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ostweg 6 en 6A, 1871AA, Schoorl, het kappen van 6 eiken, 10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636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6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ostweg 6 en 6A, 1871AA, Schoorl, het kappen van 6 eiken, 10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64</meta:user-defined>
    <meta:user-defined meta:name="OVERHEIDop.GmbID/DC.identifier">gmb-2017-26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6</meta:user-defined>
    <meta:user-defined meta:name="OVERHEIDop.woonplaats">Schoorl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80 522302</meta:user-defined>
    <meta:user-defined meta:name="OVERHEIDop.versieInformatie"/>
  </office:meta>
</office:document-meta>
</file>