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92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2 B te Baarn</text:span> (3741 GC)                        het kappen van een boom (16-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636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6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6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92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63</meta:user-defined>
    <meta:user-defined meta:name="OVERHEIDop.GmbID/DC.identifier">gmb-2017-2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C 92b</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46 469823</meta:user-defined>
    <meta:user-defined meta:name="OVERHEIDop.versieInformatie"/>
  </office:meta>
</office:document-meta>
</file>