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16 Egmond Binnen, 1935AA,  gevelwijziging en wijziging brandveilig gebruik woning en kantoor,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3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16 Egmond Binnen, 1935AA,  gevelwijziging en wijziging brandveilig gebruik woning en kantoor,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61</meta:user-defined>
    <meta:user-defined meta:name="OVERHEIDop.GmbID/DC.identifier">gmb-2017-26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A 16</meta:user-defined>
    <meta:user-defined meta:name="OVERHEIDop.woonplaats">Egmond-Binn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71 511531</meta:user-defined>
    <meta:user-defined meta:name="OVERHEIDop.versieInformatie"/>
  </office:meta>
</office:document-meta>
</file>