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239/241, 1934BC, Egmond aan den Hoef, het legaliseren van een bedrijfswoning, 9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35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5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5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239/241, 1934BC, Egmond aan den Hoef, het legaliseren van een bedrijfswoning, 9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59</meta:user-defined>
    <meta:user-defined meta:name="OVERHEIDop.GmbID/DC.identifier">gmb-2017-2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C 275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49 515861</meta:user-defined>
    <meta:user-defined meta:name="OVERHEIDop.versieInformatie"/>
  </office:meta>
</office:document-meta>
</file>