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gunningsvrij kap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it is het besluit, zoals bedoeld in artikel 2, lid 2 van de Bomenverordening 2009. Dit besluit bevat criteria omtrent het vellen van houtopstanden waarvoor het vereiste van omgevingsvergunning niet geldt.</text:p>
            <text:p text:style-name="common-al">
            <text:span text:style-name="nadrukvet">Artikel 1        Criteria vergunningsvrij kappen</text:span>
          </text:p>
            <text:p text:style-name="common-al"/>
            <text:list text:style-name="id1-3-2-2-1-4">
              <text:list-item text:style-override="id1-3-2-2-1-4-1">
                <text:number>1.</text:number>
                <text:p text:style-name="al">Een vergunning voor activiteiten als bedoeld in artikel 2.1, eerste lid van de Bomenverordening is niet vereist, indien deze activiteiten betrekking hebben op:</text:p>
                <text:list text:style-name="id1-3-2-2-1-4-1-3">
                  <text:list-item text:style-override="id1-3-2-2-1-4-1-3-1">
                    <text:number>1.</text:number>
                    <text:p text:style-name="al">Het vellen of doen vellen van een houtopstand met een omtrek van de stam van maximaal 60 centime­ter op 1,3 meter hoogte boven het maaiveld. In geval van meerstammigheid geldt de omtrek van de dikste stam.</text:p>
                  </text:list-item>
                  <text:list-item text:style-override="id1-3-2-2-1-4-1-3-2">
                    <text:number>2.</text:number>
                    <text:p text:style-name="al">Het vellen of doen vellen van een houtopstand in het achtererfgebied en het voorerfgebied, mits wordt voldaan aan de volgende eisen:</text:p>
                    <text:list text:style-name="id1-3-2-2-1-4-1-3-2-3">
                      <text:list-item text:style-override="id1-3-2-2-1-4-1-3-2-3-1">
                        <text:number>1.</text:number>
                        <text:p text:style-name="al">de afstand van de stam (op 1.3 meter) tot een gevel van een bestaand hoofdgebouw minder is dan 3 meter, of;  </text:p>
                      </text:list-item>
                      <text:list-item text:style-override="id1-3-2-2-1-4-1-3-2-3-2">
                        <text:number>2.</text:number>
                        <text:p text:style-name="al">het niet een van de volgende soorten betreft: </text:p>
                        <text:list text:style-name="id1-3-2-2-1-4-1-3-2-3-2-3">
                          <text:list-item text:style-override="id1-3-2-2-1-4-1-3-2-3-2-3-1">
                            <text:number>1.</text:number>
                            <text:p text:style-name="al">
                            <text:span text:style-name="nadrukvet">eik </text:span>
                          </text:p>
                          </text:list-item>
                          <text:list-item text:style-override="id1-3-2-2-1-4-1-3-2-3-2-3-2">
                            <text:number>2.</text:number>
                            <text:p text:style-name="al">
                            <text:span text:style-name="nadrukvet">beuk </text:span>
                          </text:p>
                          </text:list-item>
                          <text:list-item text:style-override="id1-3-2-2-1-4-1-3-2-3-2-3-3">
                            <text:number>3.</text:number>
                            <text:p text:style-name="al">
                            <text:span text:style-name="nadrukvet">esdoorn </text:span>
                          </text:p>
                          </text:list-item>
                          <text:list-item text:style-override="id1-3-2-2-1-4-1-3-2-3-2-3-4">
                            <text:number>4.</text:number>
                            <text:p text:style-name="al">
                            <text:span text:style-name="nadrukvet">linde (</text:span>
                          </text:p>
                          </text:list-item>
                          <text:list-item text:style-override="id1-3-2-2-1-4-1-3-2-3-2-3-5">
                            <text:number>5.</text:number>
                            <text:p text:style-name="al">
                            <text:span text:style-name="nadrukvet">grove den</text:span>
                          </text:p>
                          </text:list-item>
                          <text:list-item text:style-override="id1-3-2-2-1-4-1-3-2-3-2-3-6">
                            <text:number>6.</text:number>
                            <text:p text:style-name="al">
                            <text:span text:style-name="nadrukvet">acacia </text:span>
                          </text:p>
                          </text:list-item>
                        </text:list>
                      </text:list-item>
                    </text:list>
                  </text:list-item>
                  <text:list-item text:style-override="id1-3-2-2-1-4-1-3-3">
                    <text:number>3.</text:number>
                    <text:p text:style-name="al">Het vellen of doen vellen van een houtopstand: </text:p>
                    <text:list text:style-name="id1-3-2-2-1-4-1-3-3-3">
                      <text:list-item text:style-override="id1-3-2-2-1-4-1-3-3-3-1">
                        <text:number>1.</text:number>
                        <text:p text:style-name="al">in een beheervlak, zoals bedoeld in het Groenstructuurplan, mits is voldaan aan de eis dat vooraf op enige wijze inspraak is verleend.</text:p>
                      </text:list-item>
                    </text:list>
                  </text:list-item>
                  <text:list-item text:style-override="id1-3-2-2-1-4-1-3-4">
                    <text:number>4.</text:number>
                    <text:p text:style-name="al">Het vellen of doen vellen van de volgende soorten of cultuurvormen: </text:p>
                    <text:list text:style-name="id1-3-2-2-1-4-1-3-4-3">
                      <text:list-item text:style-override="id1-3-2-2-1-4-1-3-4-3-1">
                        <text:number>1.</text:number>
                        <text:p text:style-name="al">leiboom, indien de hoogte daarvan minder bedraagt dan 3 meter;</text:p>
                      </text:list-item>
                      <text:list-item text:style-override="id1-3-2-2-1-4-1-3-4-3-2">
                        <text:number>2.</text:number>
                        <text:p text:style-name="al">Amerikaanse vogelkers; </text:p>
                      </text:list-item>
                      <text:list-item text:style-override="id1-3-2-2-1-4-1-3-4-3-3">
                        <text:number>3.</text:number>
                        <text:p text:style-name="al">wegbeplantingen en eenrijige beplantingen op of langs landbouwgronden, beide voorzover bestaande uit populieren of wilgen, tenzij deze zijn geknot;</text:p>
                      </text:list-item>
                      <text:list-item text:style-override="id1-3-2-2-1-4-1-3-4-3-4">
                        <text:number>4.</text:number>
                        <text:p text:style-name="al">vruchtbomen en windschermen om boomgaarden;</text:p>
                      </text:list-item>
                      <text:list-item text:style-override="id1-3-2-2-1-4-1-3-4-3-5">
                        <text:number>5.</text:number>
                        <text:p text:style-name="al">fijnsparren, niet ouder dan twaalf jaar, bestemd om te dienen als kerstbomen en geteeld op daarvoor in het bijzonder bestemde terreinen;</text:p>
                      </text:list-item>
                      <text:list-item text:style-override="id1-3-2-2-1-4-1-3-4-3-6">
                        <text:number>6.</text:number>
                        <text:p text:style-name="al">kweekgoed.</text:p>
                      </text:list-item>
                    </text:list>
                  </text:list-item>
                  <text:list-item text:style-override="id1-3-2-2-1-4-1-3-5">
                    <text:number>5.</text:number>
                    <text:p text:style-name="al">Het vellen of doen vellen van een houtopstand die aantoonbaar dood is</text:p>
                  </text:list-item>
                  <text:list-item text:style-override="id1-3-2-2-1-4-1-3-6">
                    <text:number>6.</text:number>
                    <text:p text:style-name="al">Het vellen of doen vellen van een houtopstand die naar oordeel van het college direct gevaar oplevert (gevaarzetting), danwel ziek of ernstig aangetast is.</text:p>
                  </text:list-item>
                  <text:list-item text:style-override="id1-3-2-2-1-4-1-3-7">
                    <text:number>7.</text:number>
                    <text:p text:style-name="al">Een houtopstand die aantoonbaar moet worden verwijderd op grond van artikel 5:42 Burgerlijk Wetboek;</text:p>
                  </text:list-item>
                  <text:list-item text:style-override="id1-3-2-2-1-4-1-3-8">
                    <text:number>8.</text:number>
                    <text:p text:style-name="al">Een houtopstand die moet worden geveld krach­tens de Planten­ziektenwet of krachtens een aanschrijving van het college, onverminderd het bepaalde in de verordening.</text:p>
                  </text:list-item>
                  <text:list-item text:style-override="id1-3-2-2-1-4-1-3-9">
                    <text:number>9.</text:number>
                    <text:p text:style-name="al">Het periodiek vellen van hakhout ter uitvoering van het reguliere onderhoud;</text:p>
                  </text:list-item>
                  <text:list-item text:style-override="id1-3-2-2-1-4-1-3-10">
                    <text:number>10.</text:number>
                    <text:p text:style-name="al">Het periodiek knotten of kandelaberen als noodzakelijke beheermaatregel bij knotbomen, gekandelaberde bomen of leibomen ter uitvoering van het reguliere onderhoud;</text:p>
                  </text:list-item>
                  <text:list-item text:style-override="id1-3-2-2-1-4-1-3-11">
                    <text:number>11</text:number>
                    <text:p text:style-name="al">het vellen of doen vellen van een houtopstand die: </text:p>
                    <text:list text:style-name="id1-3-2-2-1-4-1-3-11-3">
                      <text:list-item text:style-override="id1-3-2-2-1-4-1-3-11-3-1">
                        <text:number>1.</text:number>
                        <text:p text:style-name="al">deel uitmaakt van een geregistreerde bosbouwonderneming, en; </text:p>
                      </text:list-item>
                      <text:list-item text:style-override="id1-3-2-2-1-4-1-3-11-3-2">
                        <text:number>2.</text:number>
                        <text:p text:style-name="al">niet gelegen is binnen een bebouwde kom, tenzij de houtopstand een zelfstandige eenheid vormt en ofwel geen grotere oppervlakte beslaat dan 10 are of, in geval van rijbeplanting, gerekend over het totale aantal rijen, niet meer dan 20 bomen omvat.</text:p>
                      </text:list-item>
                    </text:list>
                  </text:list-item>
                </text:list>
              </text:list-item>
            </text:list>
            <text:p text:style-name="common-al"> </text:p>
            <text:p text:style-name="common-al">
            <text:span text:style-name="nadrukvet">Artikel 2.       Waardevolle bomen</text:span>
          </text:p>
            <text:p text:style-name="common-al">Het gestelde in artikel 1, lid 1, sub a) t/m d) is niet van toepassing op een boom die is aangewezen als waardevolle boom, zoals bedoeld in artikel 12, eerste lid van de Bomenverordening 2009.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26358</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58</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358</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svrij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358</meta:user-defined>
    <meta:user-defined meta:name="OVERHEIDop.GmbID/DC.identifier">gmb-2017-26358</meta:user-defined>
    <meta:user-defined meta:name="OVERHEID.TaxonomieBeleidsagenda/OVERHEID.category">Natuur en milieu | Organisatie en beleid</meta:user-defined>
    <meta:user-defined meta:name="OVERHEID.Gemeente/DC.spatial">Renku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OVERHEIDgvop.Informatietype/DC.type">Overige besluiten van algemene strekking</meta:user-defined>
    <meta:user-defined meta:name="OVERHEID.Gemeente/DCTERMS.publisher">Renkum</meta:user-defined>
    <meta:user-defined meta:name="OVERHEID.Gemeente/OVERHEID.authority">Renkum</meta:user-defined>
    <meta:user-defined meta:name="OVERHEIDop.versieInformatie"/>
  </office:meta>
</office:document-meta>
</file>