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euwigelaan 57, 1861CL, Bergen (NH), het kappen van twee leilandii en een thuja, 6 februari 2017Eeuwigelaan 57, 1861CL, Bergen (NH), het kappen van twee leilandii en een thuja, 6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635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5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5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Eeuwigelaan 57, 1861CL, Bergen (NH), het kappen van twee leilandii en een thuja, 6 februari 2017Eeuwigelaan 57, 1861CL, Bergen (NH), het kappen van twee leilandii en een thuja, 6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356</meta:user-defined>
    <meta:user-defined meta:name="OVERHEIDop.GmbID/DC.identifier">gmb-2017-26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57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861 520212</meta:user-defined>
    <meta:user-defined meta:name="OVERHEIDop.versieInformatie"/>
  </office:meta>
</office:document-meta>
</file>