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werkplaats, Libekerstraat 9A, 6265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van de voormalige smederijwerkplaats op het perceel<text:span text:style-name="nadrukvet"> Libekerstraat 9A, 6265 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35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5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5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werkplaats, Libekerstraat 9A, 6265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51</meta:user-defined>
    <meta:user-defined meta:name="OVERHEIDop.GmbID/DC.identifier">gmb-2017-26351</meta:user-defined>
    <meta:user-defined meta:name="OVERHEID.TaxonomieBeleidsagenda/OVERHEID.category">Natuur en milieu | Organisatie en beleid</meta:user-defined>
    <meta:user-defined meta:name="OVERHEIDop.referentienummer">Z-HZ_SLM-2017-000258</meta:user-defined>
    <meta:user-defined meta:name="DCTERMS.abstract">het verwijderen van asbest bevattende materialen van de voormalige smederijwerk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9a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78 311781</meta:user-defined>
    <meta:user-defined meta:name="OVERHEIDop.versieInformatie"/>
  </office:meta>
</office:document-meta>
</file>