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op 23 februari </text:p>
      <text:section text:name="zakelijke-mededeling_id1-3-2" text:style-name="zakelijke-mededeling">
        <text:section text:name="zakelijke-mededeling-tekst_id1-3-2-1" text:style-name="zakelijke-mededeling-tekst">
          <text:section text:name="tekst_id1-3-2-1-1" text:style-name="tekst">
            <text:p text:style-name="common-al">Op 23 februari is de vergadering van de welstandscommissie. Deze vergadering is openbaar. De agenda voor deze vergadering ligt vanaf 21 februari ter inzage in het informatiecentrum in het stadskantoor. De agenda kunt u vanaf 21 februari 12.00 uur ook vinden op de gemeentelijke internetsite. </text:p>
            <text:p text:style-name="common-al">Alle informatie over de vergaderlokatie, de vergadertijd en het spreekrecht in toelichtende zin, kunt u vinden op onze website.</text:p>
            <text:p text:style-name="common-al"/>
            <text:p text:style-name="common-al">Zie <text:span text:style-name="nadrukondlijn">www.etten-leur.nl</text:span></text:p>
            <text:p text:style-name="common-al">Inwoner &gt; Alle onderwerpen &gt;</text:p>
            <text:p text:style-name="common-al">Plannen, bouwen en verbouwen &gt;</text:p>
            <text:p text:style-name="last-al">Welst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6341</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41</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41</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welstandscommissie op 23 februar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341</meta:user-defined>
    <meta:user-defined meta:name="OVERHEIDop.GmbID/DC.identifier">gmb-2017-2634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