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oprichten van een logiesgebouw,  plaatsen van een erfafscheiding en  aanleggen  in- en uitrit, Japanlaan naast nr. 17, Aalsmeer - Zaaknummer Z-2016/0679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 </text:span>
          </text:p>
            <text:p text:style-name="common-al">Het afwijken van het bestemmingsplan t.b.v. het oprichten van een logiesgebouw (short stay), het plaatsen van een erfafscheiding, het overkappen tbv parkeerplaatsen, stalling fietsen, rokersplaats en containers, en het aanleggen van een in- en uitrit. De beslistermijn is verlengd met 6 weken.</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3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oprichten van een logiesgebouw,  plaatsen van een erfafscheiding en  aanleggen  in- en uitrit, Japanlaan naast nr. 17, Aalsmeer - Zaaknummer Z-2016/067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335</meta:user-defined>
    <meta:user-defined meta:name="OVERHEIDop.GmbID/DC.identifier">gmb-2017-26335</meta:user-defined>
    <meta:user-defined meta:name="OVERHEID.TaxonomieBeleidsagenda/OVERHEID.category">Ruimte en infrastructuur | Organisatie en beleid</meta:user-defined>
    <meta:user-defined meta:name="OVERHEIDop.referentienummer">Z-2016/067937</meta:user-defined>
    <meta:user-defined meta:name="DCTERMS.abstract">Het afwijken van het bestemmingsplan t.b.v. het oprichten van een logiesgebouw (short stay), het plaatsen van een erfafscheiding, het overkappen tbv parkeerplaatsen, stalling fietsen, rokersplaats en containers, en het aanleggen van een in- en uitrit. De beslistermijn is verlengd met 6 we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15</meta:user-defined>
    <meta:user-defined meta:name="OVERHEIDop.woonplaats">Aalsmeer</meta:user-defined>
    <meta:user-defined meta:name="OVERHEIDop.straatnaam">Japanlaa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694 475537</meta:user-defined>
    <meta:user-defined meta:name="OVERHEIDop.versieInformatie"/>
  </office:meta>
</office:document-meta>
</file>