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een aanbouw aan de achterzijde,  terras aan de voorzijde,  interne verbouwing en veranderen  voorgevel, Hornweg 185, Aalsmeer - Zaaknummer Z-2016/0670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 </text:span>
          </text:p>
            <text:p text:style-name="common-al">Een aanbouw aan de achterzijde ten behoeve van een voorraadmagazijn, een terras aan de voorzijde, een interne verbouwing met aan de voorzijde een bakkerij met zitjes en het veranderen van de voorgevel. De beslistermijn is verlengd met 6 weken.</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3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een aanbouw aan de achterzijde,  terras aan de voorzijde,  interne verbouwing en veranderen  voorgevel, Hornweg 185, Aalsmeer - Zaaknummer Z-2016/06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334</meta:user-defined>
    <meta:user-defined meta:name="OVERHEIDop.GmbID/DC.identifier">gmb-2017-26334</meta:user-defined>
    <meta:user-defined meta:name="OVERHEID.TaxonomieBeleidsagenda/OVERHEID.category">Ruimte en infrastructuur | Organisatie en beleid</meta:user-defined>
    <meta:user-defined meta:name="OVERHEIDop.referentienummer">Z-2016/067079</meta:user-defined>
    <meta:user-defined meta:name="DCTERMS.abstract">Een aanbouw aan de achterzijde ten behoeve van een voorraadmagazijn, een terras aan de voorzijde, een interne verbouwing met aan de voorzijde een bakkerij met zitjes en het veranderen van de voorgevel. De beslistermijn is verlengd met 6 we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H 185</meta:user-defined>
    <meta:user-defined meta:name="OVERHEIDop.woonplaats">Aalsmeer</meta:user-defined>
    <meta:user-defined meta:name="OVERHEIDop.straatnaam">Hor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92 476073</meta:user-defined>
    <meta:user-defined meta:name="OVERHEIDop.versieInformatie"/>
  </office:meta>
</office:document-meta>
</file>