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van het Tuinhuis, Uiterweg 32, Aalsmeer - Zaaknummer Z-2017/008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3 februari 2017</text:span>
          </text:p>
            <text:p text:style-name="common-al">Het wijzigen van de gevel van het Tuinhuis van de Historische 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6333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3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3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gevel van het Tuinhuis, Uiterweg 32, Aalsmeer - Zaaknummer Z-2017/0082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6333</meta:user-defined>
    <meta:user-defined meta:name="OVERHEIDop.GmbID/DC.identifier">gmb-2017-26333</meta:user-defined>
    <meta:user-defined meta:name="OVERHEID.TaxonomieBeleidsagenda/OVERHEID.category">Ruimte en infrastructuur | Organisatie en beleid</meta:user-defined>
    <meta:user-defined meta:name="OVERHEIDop.referentienummer">Z-2017/008204</meta:user-defined>
    <meta:user-defined meta:name="DCTERMS.abstract">Het wijzigen van de gevel van het Tuinhuis van de Historische 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N 32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87 475560</meta:user-defined>
    <meta:user-defined meta:name="OVERHEIDop.versieInformatie"/>
  </office:meta>
</office:document-meta>
</file>