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huisvesten van arbeidsmigranten, Copierstraat 2, Kudelstaart - Zaaknummer Z-2017/008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februari 2017</text:span>
          </text:p>
            <text:p text:style-name="common-al">Het  afwijken van het bestemmingsplan t.b.v. het huisvesten va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633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3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3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huisvesten van arbeidsmigranten, Copierstraat 2, Kudelstaart - Zaaknummer Z-2017/008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6332</meta:user-defined>
    <meta:user-defined meta:name="OVERHEIDop.GmbID/DC.identifier">gmb-2017-26332</meta:user-defined>
    <meta:user-defined meta:name="OVERHEID.TaxonomieBeleidsagenda/OVERHEID.category">Ruimte en infrastructuur | Organisatie en beleid</meta:user-defined>
    <meta:user-defined meta:name="OVERHEIDop.referentienummer">Z-2017/008052</meta:user-defined>
    <meta:user-defined meta:name="DCTERMS.abstract">Het  afwijken van het bestemmingsplan t.b.v. het huisvesten van arbeidsmigra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S 2</meta:user-defined>
    <meta:user-defined meta:name="OVERHEIDop.woonplaats">Kudelstaart</meta:user-defined>
    <meta:user-defined meta:name="OVERHEIDop.straatnaam">Copi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28 471500</meta:user-defined>
    <meta:user-defined meta:name="OVERHEIDop.versieInformatie"/>
  </office:meta>
</office:document-meta>
</file>