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en berging, nabij Uiterweg 134, Aalsmeer - Zaaknummer Z-2017/00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februari 2017</text:span>
          </text:p>
            <text:p text:style-name="common-al">Het plaatsen van een blokhut 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en berging, nabij Uiterweg 134, Aalsmeer - Zaaknummer Z-2017/008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330</meta:user-defined>
    <meta:user-defined meta:name="OVERHEIDop.GmbID/DC.identifier">gmb-2017-26330</meta:user-defined>
    <meta:user-defined meta:name="OVERHEID.TaxonomieBeleidsagenda/OVERHEID.category">Ruimte en infrastructuur | Organisatie en beleid</meta:user-defined>
    <meta:user-defined meta:name="OVERHEIDop.referentienummer">Z-2017/008144</meta:user-defined>
    <meta:user-defined meta:name="DCTERMS.abstract">Het plaatsen van een blokhut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27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89 475142</meta:user-defined>
    <meta:user-defined meta:name="OVERHEIDop.versieInformatie"/>
  </office:meta>
</office:document-meta>
</file>