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maken van een sparing in de vloer, het aanbrengen van een  draagconstructie en een trap, Handelsweg 53, Amstelveen - Zaaknummer Z-2016/06816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 </text:span>
            <text:span text:style-name="nadrukvet">verleend, verzonden</text:span>
            <text:span text:style-name="nadrukvet"> 14 februari 2017</text:span>
          </text:p>
            <text:p text:style-name="common-al">Het maken van een sparing in de vloer van de 9e verdieping, het aanbrengen van een constructieve draagconstructie onder de vloer van de 9e verdieping, het aanbrengen van een trap tussen de 8e en 9e verdieping.</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schrift in te dienen tot en met 28 maart 2017</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2632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2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2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maken van een sparing in de vloer, het aanbrengen van een  draagconstructie en een trap, Handelsweg 53, Amstelveen - Zaaknummer Z-2016/0681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6325</meta:user-defined>
    <meta:user-defined meta:name="OVERHEIDop.GmbID/DC.identifier">gmb-2017-26325</meta:user-defined>
    <meta:user-defined meta:name="OVERHEID.TaxonomieBeleidsagenda/OVERHEID.category">Ruimte en infrastructuur | Organisatie en beleid</meta:user-defined>
    <meta:user-defined meta:name="OVERHEIDop.referentienummer">Z-2016/068161</meta:user-defined>
    <meta:user-defined meta:name="DCTERMS.abstract">Het maken van een sparing in de vloer van de 9e verdieping, het aanbrengen van een constructieve draagconstructie onder de vloer van de 9e verdieping, het aanbrengen van een trap tussen de 8e en 9e verdieping.</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ZA 53a</meta:user-defined>
    <meta:user-defined meta:name="OVERHEIDop.woonplaats">Amstelveen</meta:user-defined>
    <meta:user-defined meta:name="OVERHEIDop.straatnaam">Handelsweg</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520 479403</meta:user-defined>
    <meta:user-defined meta:name="OVERHEIDop.versieInformatie"/>
  </office:meta>
</office:document-meta>
</file>