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de voorgevel, Anne de Vrieslaan 45, Amstelveen - Zaaknummer Z-2016/0683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3 februari 2017</text:span>
          </text:p>
            <text:p text:style-name="common-al">Het wijzigen van de voorgevel op de begane gro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maart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6319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31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31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wijzigen van de voorgevel, Anne de Vrieslaan 45, Amstelveen - Zaaknummer Z-2016/0683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319</meta:user-defined>
    <meta:user-defined meta:name="OVERHEIDop.GmbID/DC.identifier">gmb-2017-26319</meta:user-defined>
    <meta:user-defined meta:name="OVERHEID.TaxonomieBeleidsagenda/OVERHEID.category">Ruimte en infrastructuur | Organisatie en beleid</meta:user-defined>
    <meta:user-defined meta:name="OVERHEIDop.referentienummer">Z-2016/068319</meta:user-defined>
    <meta:user-defined meta:name="DCTERMS.abstract">Het wijzigen van de voorgevel op de begane gro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WN 45</meta:user-defined>
    <meta:user-defined meta:name="OVERHEIDop.woonplaats">Amstelveen</meta:user-defined>
    <meta:user-defined meta:name="OVERHEIDop.straatnaam">Anne de Vrie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816 476192</meta:user-defined>
    <meta:user-defined meta:name="OVERHEIDop.versieInformatie"/>
  </office:meta>
</office:document-meta>
</file>