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container, Burgemeester Haspelslaan 164, Amstelveen - Zaaknummer Z-2017/002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februari 2017</text:span>
          </text:p>
            <text:p text:style-name="common-al">Het plaatsen van een container voor opslag materialen van 27 februari 2017 tot en met 31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631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1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1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container, Burgemeester Haspelslaan 164, Amstelveen - Zaaknummer Z-2017/0029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317</meta:user-defined>
    <meta:user-defined meta:name="OVERHEIDop.GmbID/DC.identifier">gmb-2017-26317</meta:user-defined>
    <meta:user-defined meta:name="OVERHEID.TaxonomieBeleidsagenda/OVERHEID.category">Ruimte en infrastructuur | Organisatie en beleid</meta:user-defined>
    <meta:user-defined meta:name="OVERHEIDop.referentienummer">Z-2017/002976</meta:user-defined>
    <meta:user-defined meta:name="DCTERMS.abstract">Het plaatsen van een container voor opslag materialen van 27 februari 2017 tot en met 31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E 164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9 479789</meta:user-defined>
    <meta:user-defined meta:name="OVERHEIDop.versieInformatie"/>
  </office:meta>
</office:document-meta>
</file>