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afvalcontainer en bouwsteiger, Henegouwselaan 93, Amstelveen - Zaaknummer Z-2017/00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7</text:span>
          </text:p>
            <text:p text:style-name="common-al">Het plaatsen van een afvalcontainer in een parkeervak voor de woning en het plaatsen van een bouwsteiger van 8 februari 2017 tot en met 14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afvalcontainer en bouwsteiger, Henegouwselaan 93, Amstelveen - Zaaknummer Z-2017/004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16</meta:user-defined>
    <meta:user-defined meta:name="OVERHEIDop.GmbID/DC.identifier">gmb-2017-26316</meta:user-defined>
    <meta:user-defined meta:name="OVERHEID.TaxonomieBeleidsagenda/OVERHEID.category">Ruimte en infrastructuur | Organisatie en beleid</meta:user-defined>
    <meta:user-defined meta:name="OVERHEIDop.referentienummer">Z-2017/004861</meta:user-defined>
    <meta:user-defined meta:name="DCTERMS.abstract">Het plaatsen van een afvalcontainer in een parkeervak voor de woning en het plaatsen van een bouwsteiger van 8 februari 2017 tot en met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1508</meta:user-defined>
    <meta:user-defined meta:name="OVERHEIDop.versieInformatie"/>
  </office:meta>
</office:document-meta>
</file>