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een raam, Kostverlorenhof 101, Amstelveen - Zaaknummer Z-2017/008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februari 2017</text:span>
          </text:p>
            <text:p text:style-name="common-al">Het wijzigen van een raam in een vouwwand/deur met ramen aan de straatzijde van het pa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631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1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1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een raam, Kostverlorenhof 101, Amstelveen - Zaaknummer Z-2017/0082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314</meta:user-defined>
    <meta:user-defined meta:name="OVERHEIDop.GmbID/DC.identifier">gmb-2017-26314</meta:user-defined>
    <meta:user-defined meta:name="OVERHEID.TaxonomieBeleidsagenda/OVERHEID.category">Ruimte en infrastructuur | Organisatie en beleid</meta:user-defined>
    <meta:user-defined meta:name="OVERHEIDop.referentienummer">Z-2017/008258</meta:user-defined>
    <meta:user-defined meta:name="DCTERMS.abstract">Het wijzigen van een raam in een vouwwand/deur met ramen aan de straatzijde van het 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H 101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38 480638</meta:user-defined>
    <meta:user-defined meta:name="OVERHEIDop.versieInformatie"/>
  </office:meta>
</office:document-meta>
</file>