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compartimenten en  aanpassen voorportaal, Van Heuven Goedhartlaan 935, Amstelveen - Zaaknummer Z-2017/008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februari 2017</text:span>
          </text:p>
            <text:p text:style-name="common-al">Het wijzigen van de compartimenten op de 3e verdieping en het aanpassen van het voorportaal van het trappe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31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compartimenten en  aanpassen voorportaal, Van Heuven Goedhartlaan 935, Amstelveen - Zaaknummer Z-2017/0080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12</meta:user-defined>
    <meta:user-defined meta:name="OVERHEIDop.GmbID/DC.identifier">gmb-2017-26312</meta:user-defined>
    <meta:user-defined meta:name="OVERHEID.TaxonomieBeleidsagenda/OVERHEID.category">Ruimte en infrastructuur | Organisatie en beleid</meta:user-defined>
    <meta:user-defined meta:name="OVERHEIDop.referentienummer">Z-2017/008068</meta:user-defined>
    <meta:user-defined meta:name="DCTERMS.abstract">Het wijzigen van de compartimenten op de 3e verdieping en het aanpassen van het voorportaal van het trappe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D 937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7 480572</meta:user-defined>
    <meta:user-defined meta:name="OVERHEIDop.versieInformatie"/>
  </office:meta>
</office:document-meta>
</file>