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mbouwen deel congresgebouw en plaatsen reclame, Sandbergplein 24, Amstelveen - Zaaknummer Z-2017/00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februari 2017</text:span>
          </text:p>
            <text:p text:style-name="common-al">Het ombouwen deel congresgebouw naar ABN AMRO bank en plaatsen recl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1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bouwen deel congresgebouw en plaatsen reclame, Sandbergplein 24, Amstelveen - Zaaknummer Z-2017/007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11</meta:user-defined>
    <meta:user-defined meta:name="OVERHEIDop.GmbID/DC.identifier">gmb-2017-26311</meta:user-defined>
    <meta:user-defined meta:name="OVERHEID.TaxonomieBeleidsagenda/OVERHEID.category">Ruimte en infrastructuur | Organisatie en beleid</meta:user-defined>
    <meta:user-defined meta:name="OVERHEIDop.referentienummer">Z-2017/007820</meta:user-defined>
    <meta:user-defined meta:name="DCTERMS.abstract">Het ombouwen deel congresgebouw naar ABN AMRO bank en plaatsen 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b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9 479646</meta:user-defined>
    <meta:user-defined meta:name="OVERHEIDop.versieInformatie"/>
  </office:meta>
</office:document-meta>
</file>