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Vleugelhofweg 2 a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6  is een melding in het kader van het Activiteitenbesluit ontvangen van Akkerbouwbedrijf Het Vleugelhof gelegen aan Vleugelhofweg 2 a te 's-Heerenhoek. </text:p>
            <text:p text:style-name="common-al">Het betreft een melding voor het plaatsen van een propaantank. Indien daaraan behoefte bestaat kunnen inlichtingen worden ingewonnen bij RUD Zeeland, telefoonnummer +31 (0)6 51208096.</text:p>
            <text:p text:style-name="common-al">De melding is geregistreerd onder nummer M-ACT1626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Vleugelhofweg 2 a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31</meta:user-defined>
    <meta:user-defined meta:name="OVERHEIDop.GmbID/DC.identifier">gmb-2017-2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D 2a</meta:user-defined>
    <meta:user-defined meta:name="OVERHEIDop.woonplaats">'s-Heerenhoek</meta:user-defined>
    <meta:user-defined meta:name="OVERHEIDop.straatnaam">Vleugel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942 388051</meta:user-defined>
    <meta:user-defined meta:name="OVERHEIDop.versieInformatie"/>
  </office:meta>
</office:document-meta>
</file>