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est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heffen Gemeenschappelijk Regeling Aalsmeer-Uithoorn (G2)</text:span>
          </text:p>
            <text:p text:style-name="common-al">De colleges van burgemeester en wethouders van de gemeenten Aalsmeer en Uithoorn maken bekend dat zij in december 2014 met toestemming van de gemeenteraden hebben besloten de gemeenschappelijke regeling Aalsmeer-Uithoorn (G2) op te heffen. Hiermee beëindigen de gemeenten Aalsmeer en Uithoorn samen een openbaar lichaam ter behartiging van de gemeenschappelijke belangen op het gebied van onder andere sociale zaken. De gemeenschappelijke regeling is geëindigd op 1 januari 2015.</text:p>
            <text:p text:style-name="common-al">Het besluit ligt vanaf 20 februari 2017 ter inzage in het gemeentehuis van Aalsmeer en Uithoorn.</text:p>
            <text:p text:style-name="tussenkopcur">
            <text:span text:style-name="nadrukvet">Indienen bezwaarschrift</text:span>
          </text:p>
            <text:p text:style-name="last-al">Tegen het besluit tot het opheffen van de gemeenschappelijke regeling kunnen belanghebbenden gedurende een termijn van zes weken, gerekend vanaf de dag na bekendmaking in de Staatscourant, een gemotiveerd bezwaarschrift indienen bij het college en de burgemeester van de hierboven genoemde gemeente. Ook kan de voorzieningenrechter van de rechtbank Amsterdam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630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0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est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305</meta:user-defined>
    <meta:user-defined meta:name="OVERHEIDop.GmbID/DC.identifier">gmb-2017-26305</meta:user-defined>
    <meta:user-defined meta:name="OVERHEID.TaxonomieBeleidsagenda/OVERHEID.category">Bestuur | Organisatie en beleid</meta:user-defined>
    <meta:user-defined meta:name="OVERHEID.Gemeente/DC.spatial">Aalsmeer</meta:user-defined>
    <meta:user-defined meta:name="DC.source">N.v.t.;</meta:user-defined>
    <meta:user-defined meta:name="DCTERMS.abstract">Beeindiging gemeenschappelijke regeling Aalsmeer-Uithoorn (G2)</meta:user-defined>
    <meta:user-defined meta:name="DCTERMS.alternative">Opheffen Gemeenschappelijk Regeling Aalsmeer-Uithoorn (G2)</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