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borch 12, 5241 LN, Rosmalen, het plaatsen van een reclame op de gevel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Saffierborch 12, 5241 LN, Rosmalen, het plaatsen van een reclame op de gevel van het pand, reclame, WB00035999, 13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30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ffierborch 12, 5241 LN, Rosmalen, het plaatsen van een reclame op de gevel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4</meta:user-defined>
    <meta:user-defined meta:name="OVERHEIDop.GmbID/DC.identifier">gmb-2017-26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N 12</meta:user-defined>
    <meta:user-defined meta:name="OVERHEIDop.woonplaats">Rosmalen</meta:user-defined>
    <meta:user-defined meta:name="OVERHEIDop.straatnaam">Saffi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78 414862</meta:user-defined>
    <meta:user-defined meta:name="OVERHEIDop.versieInformatie"/>
  </office:meta>
</office:document-meta>
</file>