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235, 5244 HR,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abanthoeven 235, 5244 HR, Rosmalen, het verbouwen van een woning, bouwen, strijd bestemmingsplan, WB00036112, 10-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30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235, 5244 HR,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3</meta:user-defined>
    <meta:user-defined meta:name="OVERHEIDop.GmbID/DC.identifier">gmb-2017-26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R 235</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98 414382</meta:user-defined>
    <meta:user-defined meta:name="OVERHEIDop.versieInformatie"/>
  </office:meta>
</office:document-meta>
</file>