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62*"/>
    </style:style>
    <style:style style:family="table-column" style:parent-style-name="colspec" style:name="id1-3-2-2-1-6-1-2">
      <style:table-column-properties style:rel-column-width="38*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 en invordering parkeer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van de sector Stadsbeheer,</text:p>
            <text:p text:style-name="common-al">bij besluit van 15 februari 2017, kenmerk 6670663, van burgemeester en wethouders aangewezen als heffing- en invorderingsambtenaar parkeerbelastingen als bedoeld in artikel 231, tweede lid, onder b en c, van de Gemeentewet. Dit besluit is op 17 februari 2017 in werking getreden.</text:p>
            <text:p text:style-name="common-al">gelet op de Gemeentewet, de Algemene wet inzake rijksbelastngen, de invorderingswet 1990 en de Algemene wet bestuursrecht;</text:p>
            <text:p text:style-name="common-al">
            <text:span text:style-name="nadrukvet">B E S L U I T:</text:span>
          </text:p>
            <text:list text:style-name="id1-3-2-2-1-5">
              <text:list-item text:style-override="id1-3-2-2-1-5-1">
                <text:number>1.</text:number>
                <text:p text:style-name="al">De heffing en invordering van parkeerbelastingen te mandateren aan de navolgende personen, werkzaam bij of voor de afdeling Stadstoezicht: </text:p>
                <text:list text:style-name="id1-3-2-2-1-5-1-3">
                  <text:list-item text:style-override="id1-3-2-2-1-5-1-3-1">
                    <text:number>a.</text:number>
                    <text:p text:style-name="al">het hoofd van de afdeling stadstoezicht,</text:p>
                  </text:list-item>
                  <text:list-item text:style-override="id1-3-2-2-1-5-1-3-2">
                    <text:number>b.</text:number>
                    <text:p text:style-name="al">het hoofd van het bureau parkeermanagement en faciliteiten,</text:p>
                  </text:list-item>
                  <text:list-item text:style-override="id1-3-2-2-1-5-1-3-3">
                    <text:number>c.</text:number>
                    <text:p text:style-name="al">het hoofd van het bureau toezicht en handhaving openbare ruimte,</text:p>
                  </text:list-item>
                  <text:list-item text:style-override="id1-3-2-2-1-5-1-3-4">
                    <text:number>d.</text:number>
                    <text:p text:style-name="al">de medewerker, belast met toezicht en handhaving openbare ruimte en/of het toezicht op de naleving van regelgeving ten aanzien van parkeren.</text:p>
                  </text:list-item>
                </text:list>
              </text:list-item>
              <text:list-item text:style-override="id1-3-2-2-1-5-2">
                <text:number>2.</text:number>
                <text:p text:style-name="al">Het in het eerste lid genoemde mandaat heeft betrekking op de hieronder weergeven werkzaamheden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voegdheden die krachtens de wet toekomen aan de heffingsambtenaar parkeerbelast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van een naheffingsaanslag parkeerbelasting</text:p>
                  </table:table-cell>
                  <table:table-cell table:style-name="entry" table:number-rows-spanned="1" table:number-columns-spanned="1">
                    <text:p text:style-name="table_al">personen, genoemd in lid 1, sub 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men van een besluit in heroverweging op een bezwaarschrift tegen een naheffingsaanslag parkeerbelasting</text:p>
                  </table:table-cell>
                  <table:table-cell table:style-name="entry" table:number-rows-spanned="1" table:number-columns-spanned="1">
                    <text:p text:style-name="table_al">persoon, genoemd in lid 1, sub a en in geval van afwezigheid de persoon genoemd onder lid 1 sub b of sub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tshalve vermindering, vrijstelling, ontheffing of teruggaaf van een parkeer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voegdheden die krachtens de wet toekomen aan de invorderingsambtenaar parkeerbelast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 in eerste aanleg, waaronder het bekendmaken van aanslagbiljetten door uitreiking of toezending en het invorderen van de belastingschuld</text:p>
                  </table:table-cell>
                  <table:table-cell table:style-name="entry" table:number-rows-spanned="1" table:number-columns-spanned="1">
                    <text:p text:style-name="table_al">persoon, genoemd in lid 1, sub b, en in geval van afwezigheid de persoon genoemd onder lid 1 sub a of sub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 met betrekking tot het aanmanen van de belastingschuldig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3.</text:number>
                <text:p text:style-name="al">Dit besluit wordt aangehaald als: “Mandaatbesluit heffing en invordering parkeerbelasting” </text:p>
              </text:list-item>
              <text:list-item text:style-override="id1-3-2-2-1-7-2">
                <text:number>4.</text:number>
                <text:p text:style-name="al">Het mandaatbesluit heffing en invordering parkeerbelastingen treedt in werking op 18 februari 2017.</text:p>
              </text:list-item>
            </text:list>
            <text:p text:style-name="common-al">’s-Hertogenbosch, 17 februari 2017</text:p>
            <text:p text:style-name="common-al">De directeur van de sector Stadsbeheer in de hoedanigheid van heffing- en invorderingsambtenaar parkeerbelastingen,</text:p>
            <text:p text:style-name="last-al">G.J.M. Ar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30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0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0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heffing en invordering parkeer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302</meta:user-defined>
    <meta:user-defined meta:name="OVERHEIDop.GmbID/DC.identifier">gmb-2017-26302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