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 Schans 1, 5235 AC, ’s-Hertogenbosch, de bouw van een woning en het aanleggen van een in- of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Empelse Schans 1, 5235 AC, ’s-Hertogenbosch, de bouw van een woning en het aanleggen van een in- of uitrit, bouwen, uitweg, WB00035786, 8 febr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https://www.s-hertogenbosch.nl/stad-en-bestuur/bestuur/bezwaar-maken.html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6301</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01</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01</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pelse Schans 1, 5235 AC, ’s-Hertogenbosch, de bouw van een woning en het aanleggen van een in- of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301</meta:user-defined>
    <meta:user-defined meta:name="OVERHEIDop.GmbID/DC.identifier">gmb-2017-263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AC 1</meta:user-defined>
    <meta:user-defined meta:name="OVERHEIDop.woonplaats">'s-Hertogenbosch</meta:user-defined>
    <meta:user-defined meta:name="OVERHEIDop.straatnaam">Empelse Schans</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64 415990</meta:user-defined>
    <meta:user-defined meta:name="OVERHEIDop.versieInformatie"/>
  </office:meta>
</office:document-meta>
</file>