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8, 5211 CA, ’s-Hertogenbosch, het renover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Van der Does De Willeboissingel 8, 5211 CA, ’s-Hertogenbosch, het renoveren van een woning, bouwen, rijksmonumenten, WB00035528, 7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30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Does De Willeboissingel 8, 5211 CA, ’s-Hertogenbosch, het renov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300</meta:user-defined>
    <meta:user-defined meta:name="OVERHEIDop.GmbID/DC.identifier">gmb-2017-26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A 8</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20 411183</meta:user-defined>
    <meta:user-defined meta:name="OVERHEIDop.versieInformatie"/>
  </office:meta>
</office:document-meta>
</file>