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6-5-1-1">
      <style:table-column-properties style:rel-column-width="14*"/>
    </style:style>
    <style:style style:family="table-column" style:parent-style-name="colspec" style:name="id1-3-2-2-2-6-5-1-2">
      <style:table-column-properties style:rel-column-width="36*"/>
    </style:style>
    <style:style style:family="table-column" style:parent-style-name="colspec" style:name="id1-3-2-2-2-6-5-1-3">
      <style:table-column-properties style:rel-column-width="26*"/>
    </style:style>
    <style:style style:family="table-column" style:parent-style-name="colspec" style:name="id1-3-2-2-2-6-5-1-4">
      <style:table-column-properties style:rel-column-width="24*"/>
    </style: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Menterwolde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Inleidende bepalingen</text:p>
            <text:section text:name="structuurtekst_id1-3-2-2-1-2" text:style-name="structuurtekst">
              <text:p text:style-name="al">De raad van de gemeente Menterwolde;</text:p>
              <text:p text:style-name="al">Gelet op artikel 212 van de Gemeentewet;</text:p>
              <text:p text:style-name="al">				B E S L U I T:</text:p>
              <text:p text:style-name="al">vast te stellen:</text:p>
              <text:p text:style-name="al">
              <text:span text:style-name="nadrukvet">DE VERORDENING OP DE UITGANGSP</text:span>
              <text:span text:style-name="nadrukvet">UNTEN VOOR HET FINANCIEEL BELEID, ALSMEDE DE REGELS VOOR HET FINANCIEEL BEHEER EN VOOR DE INRICHTING VAN </text:span>
              <text:span text:style-name="nadrukvet">DE FINANCË</text:span>
              <text:span text:style-name="nadrukvet">LE ORGANISATIE VAN DE</text:span>
              <text:span text:style-name="nadrukvet"> GEMEENTE MENTERWOLDE. (FINANCIË</text:span>
              <text:span text:style-name="nadrukvet">LE VERORDENING GEMEENTE MENTERWOLDE 2017)</text:span>
            </text:p>
              <text:p text:style-name="al">
              <text:span text:style-name="nadrukvet">Financiële verordening gemeente Menterwolde 2017</text:span>
            </text:p>
            </text:section>
            <text:section text:name="artikel_id1-3-2-2-1-3" text:style-name="artikel">
              <text:p text:style-name="artikel_kop_titel"><text:span text:style-name="artikel_kop_label">Artikel</text:span> <text:span text:style-name="artikel_kop_nr">1</text:span> Definities</text:p>
              <text:p text:style-name="al">In deze verordening wordt verstaan onder:</text:p>
              <text:list text:style-name="id1-3-2-2-1-3-3">
                <text:list-item text:style-override="id1-3-2-2-1-3-3-1">
                  <text:number>a.</text:number>
                  <text:p text:style-name="al">Afdeling:             iedere organisatorische eenheid binnen de gemeentelijke organisatie met een</text:p>
                  <text:p text:style-name="al">                                eigen rechtstreekse verantwoordelijkheid aan het college.</text:p>
                </text:list-item>
                <text:list-item text:style-override="id1-3-2-2-1-3-3-2">
                  <text:number>b.</text:number>
                  <text:p text:style-name="al">Administratie:     het systematisch verzamelen, vastleggen, verwerken en verstrekken van informatie</text:p>
                  <text:p text:style-name="al">                                ten behoeve van het besturen, het functioneren en het beheersen van (onderdelen </text:p>
                  <text:p text:style-name="al">                                van) de organisatie van de gemeente Menterwolde en ten behoeve van de </text:p>
                  <text:p text:style-name="al">                                verantwoording die daarover moet worden afgelegd.</text:p>
                </text:list-item>
              </text:list>
            </text:section>
          </text:section>
          <text:section text:name="paragraaf_id1-3-2-2-2" text:style-name="paragraaf">
            <text:p text:style-name="paragraaf_kop"><text:span text:style-name="label">Paragraaf</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p text:style-name="al">De raad stelt de programma-indeling van de begroting vast.</text:p>
            </text:section>
            <text:section text:name="artikel_id1-3-2-2-2-3" text:style-name="artikel">
              <text:p text:style-name="artikel_kop_titel"><text:span text:style-name="artikel_kop_label">Artikel</text:span> <text:span text:style-name="artikel_kop_nr">3</text:span> Planning en controlecyclus</text:p>
              <text:p text:style-name="al">Voor aanvang van een begrotingsjaar biedt het college een overzicht aan met daarin in elk geval de data voor het aanbieden door het college en het vaststellen door de raad van de jaarstukken, de tussentijdse rapportages en de begroting met de meerjarenraming.</text:p>
            </text:section>
            <text:section text:name="artikel_id1-3-2-2-2-4" text:style-name="artikel">
              <text:p text:style-name="artikel_kop_titel"><text:span text:style-name="artikel_kop_label">Artikel</text:span> <text:span text:style-name="artikel_kop_nr">4</text:span> Inrichting begroting en jaarstukken</text:p>
              <text:list text:style-name="id1-3-2-2-2-4-2">
                <text:list-item text:style-override="id1-3-2-2-2-4-2">
                  <text:number>1.</text:number>
                  <text:p text:style-name="al">Bij de begroting en de jaarstukken wordt een overzicht gegeven van de programma's ingedeeld naar producten.</text:p>
                </text:list-item>
                <text:list-item text:style-override="id1-3-2-2-2-4-3">
                  <text:number>2.</text:number>
                  <text:p text:style-name="al">In de begroting worden voor nieuwe investeringen per investering het benodigde investeringskrediet opgenomen.</text:p>
                </text:list-item>
                <text:list-item text:style-override="id1-3-2-2-2-4-4">
                  <text:number>3.</text:number>
                  <text:p text:style-name="al">In de jaarrekening wordt van de investeringen van meer dan €25.000 de uitputting van de geautoriseerde investeringskredieten en de actuele raming van de totale uitgaven weergegeven.</text:p>
                </text:list-item>
                <text:list-item text:style-override="id1-3-2-2-2-4-5">
                  <text:number>4.</text:number>
                  <text:p text:style-name="al">De jaarstukken gaan in op afwijkingen ten opzicht van de begroting na laatste wijziging voor zover groter dan €  20.000 of hoger dan 25% van het begrote bedrag.</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 en begrotingswijzigingen</text:p>
              <text:list text:style-name="id1-3-2-2-2-5-2">
                <text:list-item text:style-override="id1-3-2-2-2-5-2">
                  <text:number>1.</text:number>
                  <text:p text:style-name="al">De raad autoriseert met het vaststellen van de begroting de totale lasten en de totale baten per programma, het overzicht algemene dekkingsmiddelen en de (beoogde) toevoegingen en onttrekkingen aan de reserves per programma.</text:p>
                </text:list-item>
                <text:list-item text:style-override="id1-3-2-2-2-5-3">
                  <text:number>2.</text:number>
                  <text:p text:style-name="al">Bij de begrotingsbehandeling geeft de raad aan van welke nieuwe investeringen hij op een later tijdstip een apart voorstel voor autorisatie van het investeringskrediet wil ontvangen. De overige nieuwe investeringen en vervangingsinvesteringen worden bij de begrotingsbehandeling met het vaststellen van de begroting geautoriseerd.</text:p>
                </text:list-item>
                <text:list-item text:style-override="id1-3-2-2-2-5-4">
                  <text:number>3.</text:number>
                  <text:p text:style-name="al">Indien het college voorziet dat een geautoriseerd budget of investeringskrediet dreigt te worden overschreden, wordt dit door het college in de eerstvolgende raadsvergadering aan de raad gemeld. Het college voegt hierbij een voorstel voor wijziging van het budget of het investeringskrediet of een voorstel voor bijstelling van het beleid.</text:p>
                </text:list-item>
                <text:list-item text:style-override="id1-3-2-2-2-5-5">
                  <text:number>4.</text:number>
                  <text:p text:style-name="al">Voor investeringen in de loop van het begrotingsjaar die niet in de begroting zijn opgenomen, legt het college vooraf aan het aangaan van verplichtingen een investeringsvoorstel en een voorstel voor het autoriseren van een investeringskrediet aan de raad voor.</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Het college informeert de raad door middel van ten minste een tussenrapportage over de realisatie van de begroting van de gemeente over de eerste vier en de eerste negen maanden van het begrotingsjaar.</text:p>
                </text:list-item>
                <text:list-item text:style-override="id1-3-2-2-2-6-3">
                  <text:number>2.</text:number>
                  <text:p text:style-name="al">De tussenrapportage bevat een uiteenzetting over de uitvoering en de bijstelling van het beleid en een overzicht met de bijgestelde raming van:</text:p>
                  <text:list text:style-name="id1-3-2-2-2-6-3-3">
                    <text:list-item text:style-override="id1-3-2-2-2-6-3-3-1">
                      <text:number>a.</text:number>
                      <text:p text:style-name="al">de baten en lasten per programma;</text:p>
                    </text:list-item>
                    <text:list-item text:style-override="id1-3-2-2-2-6-3-3-2">
                      <text:number>b.</text:number>
                      <text:p text:style-name="al">het overzicht van de algemene dekkingsmiddelen;</text:p>
                    </text:list-item>
                    <text:list-item text:style-override="id1-3-2-2-2-6-3-3-3">
                      <text:number>c.</text:number>
                      <text:p text:style-name="al">de (beoogde) toevoegingen en onttrekkingen aan reserves per programma;</text:p>
                    </text:list-item>
                    <text:list-item text:style-override="id1-3-2-2-2-6-3-3-4">
                      <text:number>d.</text:number>
                      <text:p text:style-name="al">de geraamde investeringen.</text:p>
                    </text:list-item>
                  </text:list>
                </text:list-item>
                <text:list-item text:style-override="id1-3-2-2-2-6-4">
                  <text:number>3.</text:number>
                  <text:p text:style-name="al">In de tussenrapportage worden afwijkingen op de oorspronkelijke ramingen van de baten en lasten en investeringskredieten in de begroting toegelicht, indien deze de volgende normen overschrijden:</text:p>
                </text:list-item>
              </text:list>
              <text:section text:name="table_id1-3-2-2-2-6-5" text:style-name="table">
                <text:p text:style-name="table_top"/>
                <table:table table:style-name="tgroup">
                  <table:table-column table:style-name="id1-3-2-2-2-6-5-1-1"/>
                  <table:table-column table:style-name="id1-3-2-2-2-6-5-1-2"/>
                  <table:table-column table:style-name="id1-3-2-2-2-6-5-1-3"/>
                  <table:table-column table:style-name="id1-3-2-2-2-6-5-1-4"/>
                  <table:table-row table:style-name="row">
                    <table:table-cell table:style-name="entry" table:number-rows-spanned="1" table:number-columns-spanned="2">
                      <text:p text:style-name="table_al">exploitatie</text:p>
                    </table:table-cell>
                    <table:table-cell table:style-name="entry" table:number-rows-spanned="1" table:number-columns-spanned="2">
                      <text:p text:style-name="table_al">Investeringen/reservemutati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orm</text:p>
                    </table:table-cell>
                    <table:table-cell table:style-name="entry" table:number-rows-spanned="1" table:number-columns-spanned="1">
                      <text:p text:style-name="table_al">raming</text:p>
                    </table:table-cell>
                    <table:table-cell table:style-name="entry" table:number-rows-spanned="1" table:number-columns-spanned="1">
                      <text:p text:style-name="table_al">norm</text:p>
                    </table:table-cell>
                  </table:table-row>
                  <table:table-row table:style-name="row">
                    <table:table-cell table:style-name="entry" table:number-rows-spanned="1" table:number-columns-spanned="1">
                      <text:p text:style-name="table_al">Lasten</text:p>
                    </table:table-cell>
                    <table:table-cell table:style-name="entry" table:number-rows-spanned="1" table:number-columns-spanned="1">
                      <text:p text:style-name="table_al">10% van de geraamde lasten per begrotingsproduct met een minimum van €  50.000</text:p>
                    </table:table-cell>
                    <table:table-cell table:style-name="entry" table:number-rows-spanned="1" table:number-columns-spanned="1">
                      <text:p text:style-name="table_al">&lt; €  100.000</text:p>
                    </table:table-cell>
                    <table:table-cell table:style-name="entry" table:number-rows-spanned="1" table:number-columns-spanned="1">
                      <text:p text:style-name="table_al">30% van de raming</text:p>
                    </table:table-cell>
                  </table:table-row>
                  <table:table-row table:style-name="row">
                    <table:table-cell table:style-name="entry" table:number-rows-spanned="1" table:number-columns-spanned="1">
                      <text:p text:style-name="table_al">Baten</text:p>
                    </table:table-cell>
                    <table:table-cell table:style-name="entry" table:number-rows-spanned="1" table:number-columns-spanned="1">
                      <text:p text:style-name="table_al">10% van de geraamde baten per begrotingsproduct met een minimum van €  50.000</text:p>
                    </table:table-cell>
                    <table:table-cell table:style-name="entry" table:number-rows-spanned="1" table:number-columns-spanned="1">
                      <text:p text:style-name="table_al">
                        <text:span text:style-name="nadrukondlijn">&gt; </text:span>€  100.000 maar</text:p>
                      <text:p text:style-name="table_al">&lt; € 1.000.000</text:p>
                    </table:table-cell>
                    <table:table-cell table:style-name="entry" table:number-rows-spanned="1" table:number-columns-spanned="1">
                      <text:p text:style-name="table_al">20% van de ram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ondlijn">&gt; </text:span>€  1.000.000 </text:p>
                    </table:table-cell>
                    <table:table-cell table:style-name="entry" table:number-rows-spanned="1" table:number-columns-spanned="1">
                      <text:p text:style-name="table_al">10% van de raming</text:p>
                    </table:table-cell>
                  </table:table-row>
                </table:table>
                <text:p text:style-name="table_bottom"/>
              </text:section>
            </text:section>
            <text:section text:name="artikel_id1-3-2-2-2-7" text:style-name="artikel">
              <text:p text:style-name="artikel_kop_titel"><text:span text:style-name="artikel_kop_label">Artikel</text:span> <text:span text:style-name="artikel_kop_nr">7</text:span> Informatieplicht</text:p>
              <text:list text:style-name="id1-3-2-2-2-7-2">
                <text:list-item text:style-override="id1-3-2-2-2-7-2">
                  <text:number>1.</text:number>
                  <text:p text:style-name="al">Het college informeert in ieder geval vooraf de raad en neemt pas een besluit, nadat de raad in de gelegenheid is gesteld zijn wensen en bedenkingen ter kennis van het college te brengen, voor zover het niet bij begroting vastgestelde afzonderlijke verplichtingen betreft inzake:</text:p>
                  <text:list text:style-name="id1-3-2-2-2-7-2-3">
                    <text:list-item text:style-override="id1-3-2-2-2-7-2-3-1">
                      <text:number>a.</text:number>
                      <text:p text:style-name="al">aankoop en verkoop van goederen en diensten groter dan € 25.000;</text:p>
                    </text:list-item>
                    <text:list-item text:style-override="id1-3-2-2-2-7-2-3-2">
                      <text:number>b.</text:number>
                      <text:p text:style-name="al">het verstrekken van leningen, waarborgen en garanties groter dan € 50.000;</text:p>
                    </text:list-item>
                    <text:list-item text:style-override="id1-3-2-2-2-7-2-3-3">
                      <text:number>c.</text:number>
                      <text:p text:style-name="al">het aangaan van langlopende leningen groter dan € 2.500.000;</text:p>
                    </text:list-item>
                    <text:list-item text:style-override="id1-3-2-2-2-7-2-3-4">
                      <text:number>d.</text:number>
                      <text:p text:style-name="al">het toekennen van subsidies groter dan € 10.000.</text:p>
                    </text:list-item>
                  </text:list>
                </text:list-item>
                <text:list-item text:style-override="id1-3-2-2-2-7-3">
                  <text:number>2.</text:number>
                  <text:p text:style-name="al">Het college informeert vooraf de raad en neemt pas een besluit nadat de raad in de gelegenheid is gesteld zijn wensen en bedenkingen ter kennis van het college te brengen indien het college nieuwe meerjarige verplichtingen aangaat, waarvan de jaarlijkse lasten groter zijn dan € 25.000.</text:p>
                </text:list-item>
                <text:list-item text:style-override="id1-3-2-2-2-7-4">
                  <text:number>3.</text:number>
                  <text:p text:style-name="al">Het college is gemachtigd, om in uitzonderingsgevallen, zonder voorafgaand raadsbesluit of zonder de raad daarover vooraf te hebben geïnformeerd, de belangen van de gemeente en de organisatie, naar de inzichten op dat moment, zo goed mogelijk te behartigen. Deze omstandigheden zijn aan de orde indien het gemeentebelang en/of het organisatiebelang in en bepaalde situatie (mogelijke) nadelige gevolgen zou oplopen indien geen beslissing kan worden genomen en ingrijpen geen uitstel duldt. Deze uitzonderingsgevallen worden terstond na het collegebesluit gemeld aan de raad.</text:p>
                </text:list-item>
              </text:list>
            </text:section>
          </text:section>
          <text:section text:name="paragraaf_id1-3-2-2-3" text:style-name="paragraaf">
            <text:p text:style-name="paragraaf_kop"><text:span text:style-name="label">Paragraaf</text:span> <text:span text:style-name="nr">3</text:span> Financieel beleid</text:p>
            <text:section text:name="artikel_id1-3-2-2-3-2" text:style-name="artikel">
              <text:p text:style-name="artikel_kop_titel"><text:span text:style-name="artikel_kop_label">Artikel</text:span> <text:span text:style-name="artikel_kop_nr">8</text:span> Waardering</text:p>
              <text:list text:style-name="id1-3-2-2-3-2-2">
                <text:list-item text:style-override="id1-3-2-2-3-2-2">
                  <text:number>1.</text:number>
                  <text:p text:style-name="al">De waardering en afschrijving van de vaste activa geschieden conform de "Nota waardering en afschrijving vast activa".</text:p>
                </text:list-item>
                <text:list-item text:style-override="id1-3-2-2-3-2-3">
                  <text:number>2.</text:number>
                  <text:p text:style-name="al">Investeringen met een maatschappelijk en economisch nut worden vanaf €10.000 geactiveerd en afgeschreven zoals vastgesteld in de “Nota waardering en afschrijving vast activa” – tenzij de raad anders beslist. Het is verplicht voor investeringen met een maatschappelijk en economisch nut de bijdragen van derden in vermindering te brengen (netto methode).</text:p>
                </text:list-item>
                <text:list-item text:style-override="id1-3-2-2-3-2-4">
                  <text:number>3.</text:number>
                  <text:p text:style-name="al">
                <text:span text:style-name="nadrukvet">Artikel 9 Reserves en voorzieningen</text:span>
              </text:p>
                </text:list-item>
                <text:list-item text:style-override="id1-3-2-2-3-2-5">
                  <text:number>4.</text:number>
                  <text:p text:style-name="al">Het college kan de raad eens in de vier jaar een nota reserves en voorzieningen aanbieden. De raad stelt de nota vast. De nota behandelt:</text:p>
                  <text:list text:style-name="id1-3-2-2-3-2-5-3">
                    <text:list-item text:style-override="id1-3-2-2-3-2-5-3-1">
                      <text:number>a.</text:number>
                      <text:p text:style-name="al">de vorming en besteding van reserves;</text:p>
                    </text:list-item>
                    <text:list-item text:style-override="id1-3-2-2-3-2-5-3-2">
                      <text:number>b.</text:number>
                      <text:p text:style-name="al">de vorming en besteding van voorzieningen.</text:p>
                    </text:list-item>
                  </text:list>
                </text:list-item>
                <text:list-item text:style-override="id1-3-2-2-3-2-6">
                  <text:number>5.</text:number>
                  <text:p text:style-name="al">Bij een voorstel tot instelling van een bestemmingsreserve voor een investeringsvoornemen wordt minimaal aangegeven:</text:p>
                  <text:list text:style-name="id1-3-2-2-3-2-6-3">
                    <text:list-item text:style-override="id1-3-2-2-3-2-6-3-1">
                      <text:number>c.</text:number>
                      <text:p text:style-name="al">het specifieke doel van de reserve;</text:p>
                    </text:list-item>
                    <text:list-item text:style-override="id1-3-2-2-3-2-6-3-2">
                      <text:number>d.</text:number>
                      <text:p text:style-name="al">de voeding van de reserve;</text:p>
                    </text:list-item>
                    <text:list-item text:style-override="id1-3-2-2-3-2-6-3-3">
                      <text:number>e.</text:number>
                      <text:p text:style-name="al">de maximale hoogte van de reserve;</text:p>
                    </text:list-item>
                    <text:list-item text:style-override="id1-3-2-2-3-2-6-3-4">
                      <text:number>f.</text:number>
                      <text:p text:style-name="al">de maximale looptijd van de reserve.</text:p>
                    </text:list-item>
                  </text:list>
                </text:list-item>
              </text:list>
            </text:section>
            <text:section text:name="artikel_id1-3-2-2-3-3" text:style-name="artikel">
              <text:p text:style-name="artikel_kop_titel"><text:span text:style-name="artikel_kop_label">Artikel</text:span> <text:span text:style-name="artikel_kop_nr">10</text:span> Kostprijsberekening</text:p>
              <text:list text:style-name="id1-3-2-2-3-3-2">
                <text:list-item text:style-override="id1-3-2-2-3-3-2">
                  <text:number>1.</text:number>
                  <text:p text:style-name="al">Voor het bepalen van de geraamde kostprijs van goederen, werken en diensten wordt een systeem van kostentoerekening gehanteerd. Bij de kostentoerekening worden naast de directe kosten een deel van de overheadkosten betrokken.</text:p>
                </text:list-item>
                <text:list-item text:style-override="id1-3-2-2-3-3-3">
                  <text:number>2.</text:number>
                  <text:p text:style-name="al">Verder worden betrokken de bijdragen aan en onttrekkingen van voorzieningen voor het noodzakelijke vervangen van de betrokken activa, de kapitaallasten van de in gebruik zijnde activa en voor rioolrechten en afvalstoffenheffing de compensabele BTW.</text:p>
                </text:list-item>
                <text:list-item text:style-override="id1-3-2-2-3-3-4">
                  <text:number>3.</text:number>
                  <text:p text:style-name="al">De omslagrente voor de rentetoerekening aan de activa wordt bepaald door het rentetotaal van de uitstaande leningen en de bij begroting vastgestelde rente over het eigen vermogen, op basis van het gewogen rentepercentage.</text:p>
                </text:list-item>
              </text:list>
            </text:section>
            <text:section text:name="artikel_id1-3-2-2-3-4" text:style-name="artikel">
              <text:p text:style-name="artikel_kop_titel"><text:span text:style-name="artikel_kop_label">Artikel</text:span> <text:span text:style-name="artikel_kop_nr">11</text:span> Vaststelling hoogte belastingen, rechten, heffingen en leges</text:p>
              <text:p text:style-name="al">Het college doet de raad jaarlijks een voorstel voor de hoogte van de gemeentelijke tarieven voor alle belastingen, rechten, heffingen en leges.</text:p>
            </text:section>
            <text:section text:name="artikel_id1-3-2-2-3-5" text:style-name="artikel">
              <text:p text:style-name="artikel_kop_titel"><text:span text:style-name="artikel_kop_label">Artikel</text:span> <text:span text:style-name="artikel_kop_nr">12</text:span> Financieringsfunctie</text:p>
              <text:list text:style-name="id1-3-2-2-3-5-2">
                <text:list-item text:style-override="id1-3-2-2-3-5-2">
                  <text:number>1.</text:number>
                  <text:p text:style-name="al">Het college zorgt bij het uitoefenen van de financieringsfunctie voor:</text:p>
                </text:list-item>
                <text:list-item text:style-override="id1-3-2-2-3-5-3">
                  <text:number>2.</text:number>
                  <text:p text:style-name="al">het aantrekken van voldoende financiële middelen en het uitzetten van overtollige gelden om de programma's binnen de door de raad vastgestelde kaders van de begroting uit te voeren;</text:p>
                </text:list-item>
                <text:list-item text:style-override="id1-3-2-2-3-5-4">
                  <text:number>3.</text:number>
                  <text:p text:style-name="al">het beheersen van de risico's verbonden aan de financieringsfunctie zoals renterisico's, koersrisico's en kredietrisico's;</text:p>
                </text:list-item>
                <text:list-item text:style-override="id1-3-2-2-3-5-5">
                  <text:number>4.</text:number>
                  <text:p text:style-name="al">het beperken van de kosten van leningen en het bereiken van een voldoende rendement op uitzettingen;</text:p>
                </text:list-item>
                <text:list-item text:style-override="id1-3-2-2-3-5-6">
                  <text:number>5.</text:number>
                  <text:p text:style-name="al">het beperken van de interne verwerkingskosten en externe kosten bij het beheren van de geldstromen en financiële posities.</text:p>
                </text:list-item>
                <text:list-item text:style-override="id1-3-2-2-3-5-7">
                  <text:number>6.</text:number>
                  <text:p text:style-name="al">Het college neemt bij het uitvoeren van de financieringsfunctie de richtlijnen van het Treasurystatuut in acht.</text:p>
                </text:list-item>
                <text:list-item text:style-override="id1-3-2-2-3-5-8">
                  <text:number>7.</text:number>
                  <text:p text:style-name="al">Overeenkomstig artikel 20 van het Besluit, Begroting &amp; Verantwoording wordt er een geprognotiseerde balans opgenomen in de begroting en de berekening van het EMU saldo bij de uiteenzetting van de financiële positie.</text:p>
                </text:list-item>
              </text:list>
            </text:section>
          </text:section>
          <text:section text:name="paragraaf_id1-3-2-2-4" text:style-name="paragraaf">
            <text:p text:style-name="paragraaf_kop"><text:span text:style-name="label">Paragraaf</text:span> <text:span text:style-name="nr">4</text:span> Financieel beheer en interne controle</text:p>
            <text:section text:name="artikel_id1-3-2-2-4-2" text:style-name="artikel">
              <text:p text:style-name="artikel_kop_titel"><text:span text:style-name="artikel_kop_label">Artikel</text:span> <text:span text:style-name="artikel_kop_nr">13</text:span> Administratie</text:p>
              <text:p text:style-name="al">De administratie is zodanig van opzet en werking, dat zij dienstbaar is voor:</text:p>
              <text:list text:style-name="id1-3-2-2-4-2-3">
                <text:list-item text:style-override="id1-3-2-2-4-2-3-1">
                  <text:number>a.</text:number>
                  <text:p text:style-name="al">het sturen en beheersen van activiteiten en processen in de gemeente als geheel en in de afdelingen;</text:p>
                </text:list-item>
                <text:list-item text:style-override="id1-3-2-2-4-2-3-2">
                  <text:number>b.</text:number>
                  <text:p text:style-name="al">het verstrekken van informatie over ontwikkelingen in de omvang van activa met economisch nut, activa met maatschappelijk nut, voorraden, vorderingen, schulden en contracten;</text:p>
                </text:list-item>
                <text:list-item text:style-override="id1-3-2-2-4-2-3-3">
                  <text:number>c.</text:number>
                  <text:p text:style-name="al">het verschaffen van informatie over uitputting van de toegekende budgetten en investeringskredieten en voor het maken van kostencalculaties;</text:p>
                </text:list-item>
                <text:list-item text:style-override="id1-3-2-2-4-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4-2-3-5">
                  <text:number>e.</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4-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4-3" text:style-name="artikel">
              <text:p text:style-name="artikel_kop_titel"><text:span text:style-name="artikel_kop_label">Artikel</text:span> <text:span text:style-name="artikel_kop_nr">14</text:span> Interne controle</text:p>
              <text:p text:style-name="al">Het college zorgt ten behoeve van het getrouwe beeld van de jaarrekening en de rechtmatigheid van de baten en lasten en de balansmutaties voor de jaarlijkse interne toetsing van de getrouwheid van de informatieverstrekking en de rechtmatigheid van de beheershandelingen. Bij afwijkingen neemt het college maatregelen tot herstel.</text:p>
            </text:section>
            <text:section text:name="artikel_id1-3-2-2-4-4" text:style-name="artikel">
              <text:p text:style-name="artikel_kop_titel"><text:span text:style-name="artikel_kop_label">Artikel</text:span> <text:span text:style-name="artikel_kop_nr">15</text:span> Misbruik en oneigenlijk gebruik</text:p>
              <text:p text:style-name="al">Het college zorgt voor en legt vast de regels voor het voorkomen van misbruik en oneigenlijk gebruik van gemeentelijke regelingen en eigendommen.</text:p>
            </text:section>
          </text:section>
          <text:section text:name="paragraaf_id1-3-2-2-5" text:style-name="paragraaf">
            <text:p text:style-name="paragraaf_kop"><text:span text:style-name="label">Paragraaf</text:span> <text:span text:style-name="nr">5</text:span> Financiële organisatie</text:p>
            <text:section text:name="artikel_id1-3-2-2-5-2" text:style-name="artikel">
              <text:p text:style-name="artikel_kop_titel"><text:span text:style-name="artikel_kop_label">Artikel</text:span> <text:span text:style-name="artikel_kop_nr">16</text:span> Financiële organisatie</text:p>
              <text:p text:style-name="al">Het college zorgt en legt vast:</text:p>
              <text:list text:style-name="id1-3-2-2-5-2-3">
                <text:list-item text:style-override="id1-3-2-2-5-2-3-1">
                  <text:number>a.</text:number>
                  <text:p text:style-name="al">een eenduidige indeling van de gemeentelijke organisatie en een eenduidig toewijzing van de gemeentelijke taken aan de afdelingen;</text:p>
                </text:list-item>
                <text:list-item text:style-override="id1-3-2-2-5-2-3-2">
                  <text:number>b.</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5-2-3-3">
                  <text:number>c.</text:number>
                  <text:p text:style-name="al">de verlening van mandaten en volmachten voor het aangaan van verplichtingen ten laste van de toegekende budgetten en investeringskredieten;</text:p>
                </text:list-item>
                <text:list-item text:style-override="id1-3-2-2-5-2-3-4">
                  <text:number>d.</text:number>
                  <text:p text:style-name="al">de regels voor taken en bevoegdheden, de verantwoordingsrelaties en de bijbehorende informatievoorziening van de financieringsfunctie;</text:p>
                </text:list-item>
                <text:list-item text:style-override="id1-3-2-2-5-2-3-5">
                  <text:number>e.</text:number>
                  <text:p text:style-name="al">de kostenverdeelsleutels voor het eenduidig toewijzen van de lasten en baten aan de producten van de productraming en de productrealisatie.</text:p>
                </text:list-item>
              </text:list>
            </text:section>
            <text:section text:name="artikel_id1-3-2-2-5-3" text:style-name="artikel">
              <text:p text:style-name="artikel_kop_titel"><text:span text:style-name="artikel_kop_label">Artikel</text:span> <text:span text:style-name="artikel_kop_nr">17</text:span> Inkoop en aanbesteding</text:p>
              <text:p text:style-name="al">Het college zorgt voor en legt vast de interne regels voor de inkoop en de aanbesteding van goederen, werken en diensten.</text:p>
            </text:section>
          </text:section>
          <text:section text:name="paragraaf_id1-3-2-2-6" text:style-name="paragraaf">
            <text:p text:style-name="paragraaf_kop"><text:span text:style-name="label">Paragraaf</text:span> <text:span text:style-name="nr">6</text:span> Slotbepalingen</text:p>
            <text:section text:name="artikel_id1-3-2-2-6-2" text:style-name="artikel">
              <text:p text:style-name="artikel_kop_titel"><text:span text:style-name="artikel_kop_label">Artikel</text:span> <text:span text:style-name="artikel_kop_nr">18</text:span> Inwerkingtreding</text:p>
              <text:list text:style-name="id1-3-2-2-6-2-2">
                <text:list-item text:style-override="id1-3-2-2-6-2-2">
                  <text:number>1.</text:number>
                  <text:p text:style-name="al">Deze verordening treedt in werking met ingang van begrotingsjaar 2017. De stukken voor het begrotingsjaar 2017 en latere begrotingsjaren voldoen aan de bepalingen van deze verordening.</text:p>
                </text:list-item>
                <text:list-item text:style-override="id1-3-2-2-6-2-3">
                  <text:number>2.</text:number>
                  <text:p text:style-name="al">Deze verordening treedt in de plaats van de “Financiële verordening gemeente Menterwolde 2011” vastgesteld door de raad op 31 maart 2011.</text:p>
                </text:list-item>
                <text:list-item text:style-override="id1-3-2-2-6-2-4">
                  <text:number>3.</text:number>
                  <text:p text:style-name="al">De verordening “Financiële verordening gemeente Menterwolde 2011” blijft van toepassing op de stukken tot en met het begrotingsjaar 2016.</text:p>
                </text:list-item>
              </text:list>
            </text:section>
            <text:section text:name="artikel_id1-3-2-2-6-3" text:style-name="artikel">
              <text:p text:style-name="artikel_kop_titel"><text:span text:style-name="artikel_kop_label">Artikel</text:span> <text:span text:style-name="artikel_kop_nr">19.</text:span> Overgangsbepalingen</text:p>
              <text:list text:style-name="id1-3-2-2-6-3-2">
                <text:list-item text:style-override="id1-3-2-2-6-3-2">
                  <text:number>1.</text:number>
                  <text:p text:style-name="al">Investeringen in maatschappelijk nut die zijn geactiveerd voor de inwerkingtreding van deze verordening worden afgeschreven volgens de destijds vastgestelde afschrijvingstermijnen en methodiek, voor zover de raad niet heeft aangegeven dat deze investeringen vervroegd moeten worden afgeschreven.</text:p>
                </text:list-item>
                <text:list-item text:style-override="id1-3-2-2-6-3-3">
                  <text:number>2.</text:number>
                  <text:p text:style-name="al">Investeringen in maatschappelijk en economisch nut die voor de inwerkingtreding van deze financiële verordening worden afgeschreven volgens de destijds vastgestelde afschrijvingstermijnen en methodiek, voor zover de raad niet heeft aangegeven dat deze investeringen in maatschappelijk nut niet vervroegd moeten worden afgeschreven.</text:p>
                </text:list-item>
              </text:list>
            </text:section>
            <text:section text:name="artikel_id1-3-2-2-6-4" text:style-name="artikel">
              <text:p text:style-name="artikel_kop_titel"><text:span text:style-name="artikel_kop_label">Artikel</text:span> <text:span text:style-name="artikel_kop_nr">20</text:span> Citeertitel</text:p>
              <text:p text:style-name="al">Deze verordening wordt in de gemeentelijke stukken aangehaald onder de naam “Financiële verordening gemeente Menterwolde 2017”.</text:p>
              <text:p text:style-name="al">						      Muntendam, 15 december 2016</text:p>
              <text:p text:style-name="al">							           De raad voornoemd,</text:p>
              <text:p text:style-name="al">					           		De voorzitter,                  De griffier,</text:p>
              <text:p text:style-name="al">					       	            (R.W. Munniksma)          (F.A.P. Grit)</text:p>
            </text:section>
          </text:section>
        </text:section>
        <text:section text:name="nota-toelichting_id1-3-2-3" text:style-name="nota-toelichting">
          <text:p text:style-name="kop_level0">Toelichting wijzigingen</text:p>
          <text:p text:style-name="al">
          <text:span text:style-name="nadrukvet">Benoeming/toelichting van de wijzigingen ten opzichte van de Financiële verordening 2011</text:span>:</text:p>
          <text:p text:style-name="al">Artikel 4</text:p>
          <text:p text:style-name="al">Lid 1: Wijzigt toevoeging van “en de jaarstukken” tussen “begroting” en “wordt”, “en… t/m …producten.” wordt verwijderd. Inhoudelijke aanpassing.</text:p>
          <text:p text:style-name="al">Lid 2: Wijzigt: “Bij… t/m “weergegeven.” wordt vervangen door “In de begroting worden voor nieuwe investeringen per investering het benodigde investeringskrediet opgenomen”. Inhoudelijke aanpassing.</text:p>
          <text:p text:style-name="al">Lid 3: Wijzigt: “van meer dan €25.000” wordt toegevoegd tussen “investeringen” en “de”.</text:p>
          <text:p text:style-name="al">Toevoeging van vierde lid dat komt te luiden: “4<text:span text:style-name="nadrukvet">. </text:span>De jaarstukken gaan in op afwijkingen ten opzicht van de begroting na laatste wijziging voor zover groter dan €  20.000 of hoger dan 25% van het begrote bedrag.”. Inhoudelijke aanpassing.</text:p>
          <text:p text:style-name="al">Artikel 5 </text:p>
          <text:p text:style-name="al">Lid 2: Toevoeging van “en vervangingsinvesteringen” tussen “investeringen” en “worden”. Vervanging van financiële positie door “begroting”. Inhoudelijke aanpassing.</text:p>
          <text:p text:style-name="al">Artikel 6</text:p>
          <text:p text:style-name="al">Lid 1: Wijzigt: “ten minste twee” wordt vervangen door “ten minste een”.</text:p>
          <text:p text:style-name="al">Artikel 7 </text:p>
          <text:p text:style-name="al">Lid 1c: Wijzigt: tussen “van” en “leningen” wordt “langlopende” ingevoegd. Inhoudelijke aanpassing.</text:p>
          <text:p text:style-name="al">Artikel 8 </text:p>
          <text:p text:style-name="al">Toevoeging: tweede lid, wat komt te luiden: “2 Investeringen met een maatschappelijk en economisch nut worden vanaf €10.000 geactiveerd en afgeschreven zoals vastgesteld in de “Nota waardering en afschrijving vast activa”  – tenzij de raad anders beslist. Het is verplicht voor investeringen met een maatschappelijk en economisch nut de bijdragen van derden in vermindering te brengen (netto methode).” Aangepast i.v.m. wijziging BBV.</text:p>
          <text:p text:style-name="al">Artikel 9 </text:p>
          <text:p text:style-name="al">Lid 1: Wijzigt: “biedt” wordt vervangen door “kan” en “aan” wordt vervangen door “aanbieden”. Inhoudelijke aanpassing.</text:p>
          <text:p text:style-name="al">Artikel 10</text:p>
          <text:p text:style-name="al">Lid 1: Wijzigt: :alleen die indirecte kosten betrokken, die rechtstreeks samenhangen met de door de gemeente verleende diensten” wordt vervangen door “een deel van de overheadkosten toegerekend”.</text:p>
          <text:p text:style-name="al">Lid 2  </text:p>
          <text:p text:style-name="al">	Tekst vervalt: “Bij de indirecte kosten en toegevoegd: “Verder ….</text:p>
          <text:p text:style-name="al">Lid 3 </text:p>
          <text:p text:style-name="al">Tekst vervalt “en de voorzieningen” en wordt toegevoegd: “op basis van het gewogen rentepercentage”.</text:p>
          <text:p text:style-name="al">Artikel 12 </text:p>
          <text:p text:style-name="al">Toevoeging: derde lid, dat luidt: “3. Overeenkomstig artikel 20 van het Besluit, Begroting &amp; Verantwoording wordt er een geprognotiseerde balans opgenomen in de begroting en de berekening van het EMU saldo bij de uiteenzetting van de financiële positie.”. Aangepast i.v.m. wijziging BBV.</text:p>
          <text:p text:style-name="al">Artikel 18 </text:p>
          <text:p text:style-name="al">Lid 1: Wijzigt: “1 Deze verordening treedt in werking met ingang van begrotingsjaar 2017. De stukken voor het begrotingsjaar 2017 en latere begrotingsjaren voldoen aan de bepalingen van deze verordening.” Aangepast i.v.m. wijziging BBV.</text:p>
          <text:p text:style-name="al">Lid 2: Wijzigt: “2 Deze verordening treedt in de plaats van de “Financiële verordening gemeente Menterwolde 2011” vastgesteld door de raad op 31 maart 2011.”</text:p>
          <text:p text:style-name="al">Toevoeging: derde lid, wat komt te luiden: “3 De verordening  “Financiële verordening gemeente Menterwolde 2011” blijft van toepassing op de stukken tot en met het begrotingsjaar 2016.” Aangepast i.v.m. wijziging BBV.</text:p>
          <text:p text:style-name="al">Artikel 19.(nieuw artikel i.v.m. nieuwe financiële verordening).</text:p>
          <text:p text:style-name="al">1 Investeringen in maatschappelijk nut die zijn geactiveerd voor de inwerkingtreding van deze verordening worden afgeschreven volgens de destijds vastgestelde afschrijvingstermijnen en methodiek, voor zover de raad niet heeft aangegeven dat deze investeringen vervroegd moeten worden afgeschreven.</text:p>
          <text:p text:style-name="al">2 Investeringen in maatschappelijk en economisch nut die voor de inwerkingtreding van deze financiële verordening worden afgeschreven volgens de destijds vastgestelde afschrijvingstermijnen en methodiek, voor zover de raad niet heeft aangegeven dat deze investeringen in maatschappelijk nut niet vervroegd moeten worden afgeschreven.</text:p>
          <text:p text:style-name="al">Artikel 20</text:p>
          <text:p text:style-name="al">Nummering artikel wijzigt in “20”. Redactie technisch aangepast.</text:p>
          <text:p text:style-name="al">Tekst wijzigt: “Deze verordening wordt in de gemeentelijke stukken aangehaald onder de naam “Financiële verordening gemeente Menterwolde 2017”.</text:p>
          <text:p text:style-name="al">Benoeming/toelichting van de wijzigingen ten opzichte van de Financiële verordening 2011:”</text:p>
          <text:p text:style-name="al">Redactie technisch aangepas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nterwolde.</text:p>
            </table:table-cell>
            <table:table-cell office:value-type="string" table:style-name="header.C">
              <text:p text:style-name="headerright"><text:span text:style-name="nr">Nr. 263</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3</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3</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gemeente Menterwolde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2</meta:user-defined>
    <meta:user-defined meta:name="OVERHEIDop.publicationIssue">263</meta:user-defined>
    <meta:user-defined meta:name="OVERHEIDop.GmbID/DC.identifier">gmb-2017-263</meta:user-defined>
    <meta:user-defined meta:name="OVERHEID.TaxonomieBeleidsagenda/OVERHEID.category">Financiën | Organisatie en beleid</meta:user-defined>
    <meta:user-defined meta:name="OVERHEID.Gemeente/DC.spatial">Menterwolde</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Menterwolde</meta:user-defined>
    <dc:language>nl</dc:language>
    <meta:user-defined meta:name="OVERHEIDgvop.Informatietype/DC.type">Verordeningen</meta:user-defined>
    <meta:user-defined meta:name="OVERHEID.Gemeente/OVERHEID.authority">Menterwolde</meta:user-defined>
    <meta:user-defined meta:name="OVERHEID.Gemeente/DCTERMS.publisher">Menterwolde</meta:user-defined>
    <meta:user-defined meta:name="OVERHEIDop.versieInformatie"/>
  </office:meta>
</office:document-meta>
</file>