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weg 2, 5232 BV, ’s-Hertogenbosch, in strijd met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alkweg 2, 5232 BV, ’s-Hertogenbosch, in strijd met bestemmingsplan, strijd bestemmingsplan, WB00036297, 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99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9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weg 2, 5232 BV, ’s-Hertogenbosch, in strijd met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99</meta:user-defined>
    <meta:user-defined meta:name="OVERHEIDop.GmbID/DC.identifier">gmb-2017-26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V 2</meta:user-defined>
    <meta:user-defined meta:name="OVERHEIDop.woonplaats">'s-Hertogenbosch</meta:user-defined>
    <meta:user-defined meta:name="OVERHEIDop.straatnaam">Bal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38 413252</meta:user-defined>
    <meta:user-defined meta:name="OVERHEIDop.versieInformatie"/>
  </office:meta>
</office:document-meta>
</file>