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28, 5223 ZL, ’s-Hertogenbosch, het bouwen van een dakop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28, 5223 ZL, ’s-Hertogenbosch, het bouwen van een dakopbouw van een woning, bouwen, WB00036304, 6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28, 5223 ZL, ’s-Hertogenbosch, het bouwen van een dakop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8</meta:user-defined>
    <meta:user-defined meta:name="OVERHEIDop.GmbID/DC.identifier">gmb-2017-26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L 28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7 411483</meta:user-defined>
    <meta:user-defined meta:name="OVERHEIDop.versieInformatie"/>
  </office:meta>
</office:document-meta>
</file>