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burgstede 18, 5235 HT, ’s-Hertogenbosch, het realiseren van een stalling voor een scootmob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ornburgstede 18, 5235 HT, ’s-Hertogenbosch, het realiseren van een stalling voor een scootmobiel, bouwen, WB00036296, 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burgstede 18, 5235 HT, ’s-Hertogenbosch, het realiseren van een stalling voor een scootmob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7</meta:user-defined>
    <meta:user-defined meta:name="OVERHEIDop.GmbID/DC.identifier">gmb-2017-26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T 34</meta:user-defined>
    <meta:user-defined meta:name="OVERHEIDop.woonplaats">'s-Hertogenbosch</meta:user-defined>
    <meta:user-defined meta:name="OVERHEIDop.straatnaam">Doornburgste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0 414763</meta:user-defined>
    <meta:user-defined meta:name="OVERHEIDop.versieInformatie"/>
  </office:meta>
</office:document-meta>
</file>