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71, 5212 RC, ’s-Hertogenbosch,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ldersedam 71, 5212 RC, ’s-Hertogenbosch, het plaatsen van een dakkapel aan de voorzijde van een woning, bouwen, slopen BDSG, WB00036329, 8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9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rsedam 71, 5212 RC, ’s-Hertogenbosch, het plaatsen van een dakkapel aan de voo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94</meta:user-defined>
    <meta:user-defined meta:name="OVERHEIDop.GmbID/DC.identifier">gmb-2017-26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RC 71</meta:user-defined>
    <meta:user-defined meta:name="OVERHEIDop.woonplaats">'s-Hertogenbosch</meta:user-defined>
    <meta:user-defined meta:name="OVERHEIDop.straatnaam">Geldersed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35 411921</meta:user-defined>
    <meta:user-defined meta:name="OVERHEIDop.versieInformatie"/>
  </office:meta>
</office:document-meta>
</file>