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straat 29, 5247 XC, Rosmalen,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nnie Schaftstraat 29, 5247 XC, Rosmalen, het plaatsen van een dakkapel aan de voorzijde van een woning, bouwen, WB00036332, 8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nie Schaftstraat 29, 5247 XC, Rosmalen, het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3</meta:user-defined>
    <meta:user-defined meta:name="OVERHEIDop.GmbID/DC.identifier">gmb-2017-2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C 29</meta:user-defined>
    <meta:user-defined meta:name="OVERHEIDop.woonplaats">Rosmalen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52 415552</meta:user-defined>
    <meta:user-defined meta:name="OVERHEIDop.versieInformatie"/>
  </office:meta>
</office:document-meta>
</file>