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, kadastrale sectie: M, kadastraal perceelnummer: 1327 bouwnr.: 34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, kadastrale sectie: M, kadastraal perceelnummer: 1327 bouwnr.: 34 in ’s-Hertogenbosch, het bouwen van een woning (project Vrij Spel), bouwen, WB00036334, 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, kadastrale sectie: M, kadastraal perceelnummer: 1327 bouwnr.: 34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2</meta:user-defined>
    <meta:user-defined meta:name="OVERHEIDop.GmbID/DC.identifier">gmb-2017-2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1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09 411962</meta:user-defined>
    <meta:user-defined meta:name="OVERHEIDop.versieInformatie"/>
  </office:meta>
</office:document-meta>
</file>