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5211 JV, ’s-Hertogenbosch, het vervangen van dakleien van bijgebouwen van het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, 5211 JV, ’s-Hertogenbosch, het vervangen van dakleien van bijgebouwen van het stadhuis, rijksmonumenten, WB00036328, 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, 5211 JV, ’s-Hertogenbosch, het vervangen van dakleien van bijgebouwen van het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0</meta:user-defined>
    <meta:user-defined meta:name="OVERHEIDop.GmbID/DC.identifier">gmb-2017-2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1087</meta:user-defined>
    <meta:user-defined meta:name="OVERHEIDop.versieInformatie"/>
  </office:meta>
</office:document-meta>
</file>