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 in het kader van  het Activiteitenbesluit Frankrijk 1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16  is een melding in het kader van  het Activiteitenbesluit milieubeheer van Zeeland Bunkering .gelegen aan Frankrijk 1 te Nieuwdorp ontvangen. Deze melding is op 13 december 2016 aangevuld met de door ons gevraagde gegevens.</text:p>
            <text:p text:style-name="common-al">Het betreft een melding voor een ligplaats voor een bunkerboor van Zeeland Bunkering voor de opslag van brandstoffen (gasolie) voor het bunkeren van (zee)schepen, gelegen aan de Frankrijkweg 1 (calamiteitensteiger Zeeland Seaports) te Nieuwdorp. </text:p>
            <text:p text:style-name="common-al">Voor nadere informatie kunt u zich wenden tot de heer L.(Leo) Kaaijsteker van RUD zeeland, telefoonnummer 06 51 20 41 11, of per emailadres: <text:a xlink:href="mailto:lp.kaaijsteker@rud-zeeland.nl" xlink:type="simple">lp.kaaijsteker@rud-zeeland.nl</text:a>  </text:p>
            <text:p text:style-name="common-al">De melding  staan geregistreerd onder nummer M-ACT 162389 / 001323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2629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9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 in het kader van  het Activiteitenbesluit Frankrijk 1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629</meta:user-defined>
    <meta:user-defined meta:name="OVERHEIDop.GmbID/DC.identifier">gmb-2017-26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op.woonplaats">Nieuwdorp</meta:user-defined>
    <meta:user-defined meta:name="OVERHEIDop.straatnaam">Frankrijk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018 387170</meta:user-defined>
    <meta:user-defined meta:name="OVERHEIDop.versieInformatie"/>
  </office:meta>
</office:document-meta>
</file>