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idoornlaan 12, 5248 AJ, Rosmalen, het verbred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Meidoornlaan 12, 5248 AJ, Rosmalen, het verbreden van een inrit, uitweg, WB00036294, 6 februari 2017.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26288</text:span><text:line-break/><text:date style:data-style-name="dag" text:fixed="true" text:date-value="2017-02-17"/><text:line-break/><text:date style:data-style-name="jaar" text:fixed="true" text:date-value="2017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288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288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idoornlaan 12, 5248 AJ, Rosmalen, het verbreden van een in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7</meta:user-defined>
    <meta:user-defined meta:name="OVERHEIDop.publicationIssue">26288</meta:user-defined>
    <meta:user-defined meta:name="OVERHEIDop.GmbID/DC.identifier">gmb-2017-262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8AJ 12</meta:user-defined>
    <meta:user-defined meta:name="OVERHEIDop.woonplaats">Rosmalen</meta:user-defined>
    <meta:user-defined meta:name="OVERHEIDop.straatnaam">Meidoorn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5014 412884</meta:user-defined>
    <meta:user-defined meta:name="OVERHEIDop.versieInformatie"/>
  </office:meta>
</office:document-meta>
</file>