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ersstraat 22 en 24, 5211 EL ’s-Hertogenbosch, het plaatsen van vrijhangende parasols op het voorterras met gronda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nderbroederersstraat 22 en 24, 5211 EL ’s-Hertogenbosch, het plaatsen van vrijhangende parasols op het voorterras met grondankers, bouwen, WB00036331, 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8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ersstraat 22 en 24, 5211 EL ’s-Hertogenbosch, het plaatsen van vrijhangende parasols op het voorterras met grondan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6</meta:user-defined>
    <meta:user-defined meta:name="OVERHEIDop.GmbID/DC.identifier">gmb-2017-26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1 411100</meta:user-defined>
    <meta:user-defined meta:name="OVERHEIDop.versieInformatie"/>
  </office:meta>
</office:document-meta>
</file>