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45, 5212 VL, ’s-Hertogenbosch, het gedeeltelijk intrekk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ogelstraat 45, 5212 VL, ’s-Hertogenbosch, het gedeeltelijk intrekken van de vergunning, overige activiteit, WB00036311, 6 februari 2017.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8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8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straat 45, 5212 VL, ’s-Hertogenbosch, het gedeeltelijk intrekk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84</meta:user-defined>
    <meta:user-defined meta:name="OVERHEIDop.GmbID/DC.identifier">gmb-2017-26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L 45</meta:user-defined>
    <meta:user-defined meta:name="OVERHEIDop.woonplaats">'s-Hertogenbosch</meta:user-defined>
    <meta:user-defined meta:name="OVERHEIDop.straatnaam">Vog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86 412225</meta:user-defined>
    <meta:user-defined meta:name="OVERHEIDop.versieInformatie"/>
  </office:meta>
</office:document-meta>
</file>