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102 t/m 112 in ’s-Hertogenbosch, uitbreiding bestaande wink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elftheuvelpassage 102 t/m 112 in ’s-Hertogenbosch, uitbreiding bestaande winkels, bouwen, strijd bestemmingsplan, WB00035807.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83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8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8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102 t/m 112 in ’s-Hertogenbosch, uitbreiding bestaande wink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83</meta:user-defined>
    <meta:user-defined meta:name="OVERHEIDop.GmbID/DC.identifier">gmb-2017-26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P 102</meta:user-defined>
    <meta:user-defined meta:name="OVERHEIDop.woonplaats">'s-Hertogenbosch</meta:user-defined>
    <meta:user-defined meta:name="OVERHEIDop.straatnaam">Helftheuvel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27 411823</meta:user-defined>
    <meta:user-defined meta:name="OVERHEIDop.versieInformatie"/>
  </office:meta>
</office:document-meta>
</file>