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29, 5232 JL, ’s-Hertogenbosch, het wijzi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ervensebaan 29, 5232 JL, ’s-Hertogenbosch, het wijzigen van handelsreclame, bouwen, reclame, WB00035717.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8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8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8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sebaan 29, 5232 JL, ’s-Hertogenbosch, het wijzigen va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82</meta:user-defined>
    <meta:user-defined meta:name="OVERHEIDop.GmbID/DC.identifier">gmb-2017-26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L 29</meta:user-defined>
    <meta:user-defined meta:name="OVERHEIDop.woonplaats">'s-Hertogenbosch</meta:user-defined>
    <meta:user-defined meta:name="OVERHEIDop.straatnaam">Herven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19 413051</meta:user-defined>
    <meta:user-defined meta:name="OVERHEIDop.versieInformatie"/>
  </office:meta>
</office:document-meta>
</file>