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7 januari 2017;</text:p>
            <text:p text:style-name="al"/>
            <text:p text:style-name="al">Gelet op de <text:a xlink:href="http://wetten.overheid.nl/BWBR0005416/2017-01-01#TiteldeelIII_HoofdstukIX_Artikel156" xlink:type="simple">artikelen 156, eerste en tweede lid, aanhef en onderdeel h</text:a> en <text:a xlink:href="http://wetten.overheid.nl/BWBR0005416/2017-01-01#TiteldeelIV_HoofdstukXV_Paragraaf3_Artikel229" xlink:type="simple">229, eerste lid, aanhef en onderdeel b, van de Gemeentewet</text:a>,</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De navolgende eerste wijziging van de <text:a xlink:href="http://decentrale.regelgeving.overheid.nl/cvdr/xhtmloutput/Historie/Heerenveen/CVDR601205/CVDR601205_1.html" xlink:type="simple">Verordening op de heffing en invordering van leges 2017</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staande tekst van artikel 4 wordt vernummerd tot eerste lid.</text:p>
              </text:list-item>
              <text:list-item text:style-override="id1-3-2-2-1-2-2">
                <text:number>II.</text:number>
                <text:p text:style-name="al">Aan artikel 4 (Vrijstellingen) eerste lid wordt toegevoegd sub k: het in behandeling nemen van een aanvraag tot verlening van een omgevingsvergunning voor projecten die een belangrijke bijdrage leveren aan verduurzaming van de gemeente Heerenveen (ter beoordeling van het college op basis van de doelen in ons gemeentelijk uitvoeringsprogramma duurzaamheid).</text:p>
              </text:list-item>
              <text:list-item text:style-override="id1-3-2-2-1-2-3">
                <text:number>III.</text:number>
                <text:p text:style-name="al">Aan artikel 4 wordt een tweede lid toegevoegd, luidende: 2. Voor het in behandeling nemen van een aanvraag tot verlening van een omgevingsvergunning voor projecten die een belangrijke bijdrage leveren aan verduurzaming van de gemeente Heerenveen (ter beoordeling van het college op basis van de doelen in ons gemeentelijk uitvoeringsprogramma duurzaamheid), geldt een korting van € 50.000 op de normaliter volgens de bij deze verordening behorende tarieventabel in rekening te brengen leges, indien deze leges € 50.000 of meer bedragen.</text:p>
              </text:list-item>
              <text:list-item text:style-override="id1-3-2-2-1-2-4">
                <text:number>IV.</text:number>
                <text:p text:style-name="al">De wijziging van deze verordening treedt in werking op de eerste dag na de datum van bekendmaking.</text:p>
              </text:list-item>
              <text:list-item text:style-override="id1-3-2-2-1-2-5">
                <text:number>V.</text:number>
                <text:p text:style-name="al">De datum van ingang van de heffing is 1 januari 2017.</text:p>
              </text:list-item>
              <text:list-item text:style-override="id1-3-2-2-1-2-6">
                <text:number>VI.</text:number>
                <text:p text:style-name="al">De bepalingen die ingevolge deze verordening worden gewijzigd, zijn ook van toepassing op particulieren die in 2016 een kavel in de gemeente Heerenveen hebben gekocht en die kunnen aantonen dat de nieuwbouwwoning voldoet aan de eisen voor legesvrijstelling. </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3 februari 2017.</text:span>
          </text:p>
          </text:section>
          <text:section text:name="ondertekening_id1-3-2-3-2">
            <text:p><text:span text:style-name="functie">de griffier, </text:span></text:p>
            <text:p><text:span text:style-name="ondertekening_naam">
            <text:span text:style-name="voornaam"> mevrouw W.J.M.A.</text:span>
            <text:span text:style-name="achternaam">Jansen</text:span>
          </text:span></text:p>
          </text:section>
          <text:section text:name="ondertekening_id1-3-2-3-3">
            <text:p><text:span text:style-name="functie">de voorzitter, </text:span></text:p>
            <text:p><text:span text:style-name="ondertekening_naam">
            <text:span text:style-name="voornaam"> 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628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8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8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81</meta:user-defined>
    <meta:user-defined meta:name="OVERHEIDop.GmbID/DC.identifier">gmb-2017-26281</meta:user-defined>
    <meta:user-defined meta:name="OVERHEID.TaxonomieBeleidsagenda/OVERHEID.category">Bestuur | Organisatie en beleid</meta:user-defined>
    <meta:user-defined meta:name="OVERHEID.Gemeente/DC.spatial">Heerenveen</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2-17</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205_2</meta:user-defined>
    <meta:user-defined meta:name="OVERHEIDop.versieInformatie"/>
  </office:meta>
</office:document-meta>
</file>