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Bloemaertstraat 1 t/m 21 (oneven), Pieter Breughelstraat 9 t/m 19 (oneven), David Teniersstraat 3 t/m 27 (even en oneven), Lucas van Leydenstraat 2 t/m 14 (even), het renoveren van daken van 50 woningen in opdracht van Zay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braham Bloemaertstraat 1 t/m 21 (oneven), Pieter Breughelstraat 9 t/m 19 (oneven), David Teniersstraat 3 t/m 27 (even en oneven), Lucas van Leydenstraat 2 t/m 14 (even), het renoveren van daken van 50 woningen in opdracht van Zayaz, bouwen, WB00036316, 7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7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7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7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ham Bloemaertstraat 1 t/m 21 (oneven), Pieter Breughelstraat 9 t/m 19 (oneven), David Teniersstraat 3 t/m 27 (even en oneven), Lucas van Leydenstraat 2 t/m 14 (even), het renoveren van daken van 50 woningen in opdracht van Zaya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79</meta:user-defined>
    <meta:user-defined meta:name="OVERHEIDop.GmbID/DC.identifier">gmb-2017-26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E 1</meta:user-defined>
    <meta:user-defined meta:name="OVERHEIDop.woonplaats">'s-Hertogenbosch</meta:user-defined>
    <meta:user-defined meta:name="OVERHEIDop.straatnaam">Abraham Bloemaertstraat</meta:user-defined>
    <meta:user-defined meta:name="OVERHEID.PostcodeHuisnummer/OVERHEIDop.postcodeHuisnummer">5213BL 9</meta:user-defined>
    <meta:user-defined meta:name="OVERHEIDop.straatnaam">Pieter Breughelstraat</meta:user-defined>
    <meta:user-defined meta:name="OVERHEID.PostcodeHuisnummer/OVERHEIDop.postcodeHuisnummer">5213BC 3</meta:user-defined>
    <meta:user-defined meta:name="OVERHEIDop.straatnaam">David Teniersstraat</meta:user-defined>
    <meta:user-defined meta:name="OVERHEID.PostcodeHuisnummer/OVERHEIDop.postcodeHuisnummer">5213BA 2</meta:user-defined>
    <meta:user-defined meta:name="OVERHEIDop.straatnaam">Lucas van Ley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6 412085</meta:user-defined>
    <meta:user-defined meta:name="OVERHEID.EPSG28992/DC.spatial">150476 412114</meta:user-defined>
    <meta:user-defined meta:name="OVERHEID.EPSG28992/DC.spatial">150462 412087</meta:user-defined>
    <meta:user-defined meta:name="OVERHEID.EPSG28992/DC.spatial">150437 411973</meta:user-defined>
    <meta:user-defined meta:name="OVERHEIDop.versieInformatie"/>
  </office:meta>
</office:document-meta>
</file>