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iesprong 38 5241 Rosmalen, het wijzigen van bestemming Dorpsstraat 36 Rosma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Driesprong 38 5241 Rosmalen, het wijzigen van bestemming Dorpsstraat 36, strijd bestemmingsplan, WB00035919, 6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7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iesprong 38 5241 Rosmalen, het wijzigen van bestemming Dorpsstraat 36 Rosm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76</meta:user-defined>
    <meta:user-defined meta:name="OVERHEIDop.GmbID/DC.identifier">gmb-2017-26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J 38</meta:user-defined>
    <meta:user-defined meta:name="OVERHEIDop.woonplaats">Rosmalen</meta:user-defined>
    <meta:user-defined meta:name="OVERHEIDop.straatnaam">De Driespro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00 414273</meta:user-defined>
    <meta:user-defined meta:name="OVERHEIDop.versieInformatie"/>
  </office:meta>
</office:document-meta>
</file>