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Zonkade 25, 5247 MP, Rosmalen, het gebruik van het pand in afwijking van het bestemmingsplan i.v.m. het bereiden van maaltij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De Zonkade 25, 5247 MP, Rosmalen, het gebruik van het pand in afwijking van het bestemmingsplan i.v.m. het bereiden van maaltijden, strijd bestemmingsplan, WB00035840, 8 februari 2017. </text:p>
            <text:p text:style-name="common-al">Bent u het niet eens met dit besluit, dan kunt u bezwaar maken. Het maken van bezwaar doet u door het indienen van een bezwaarschrift bij het college van burgemeester en wethouders. U moet uw bezwaarschrift indienen binnen 6 weken nadat het be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26275</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275</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275</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Zonkade 25, 5247 MP, Rosmalen, het gebruik van het pand in afwijking van het bestemmingsplan i.v.m. het bereiden van maaltij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6275</meta:user-defined>
    <meta:user-defined meta:name="OVERHEIDop.GmbID/DC.identifier">gmb-2017-262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7MP 25</meta:user-defined>
    <meta:user-defined meta:name="OVERHEIDop.woonplaats">Rosmalen</meta:user-defined>
    <meta:user-defined meta:name="OVERHEIDop.straatnaam">De Zonkade</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868 416560</meta:user-defined>
    <meta:user-defined meta:name="OVERHEIDop.versieInformatie"/>
  </office:meta>
</office:document-meta>
</file>