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laan 56 te ’s-Hertogenbosch, het bouwen van een woning (project Vrij Sp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Hertoglaan 56 te ’s-Hertogenbosch, het bouwen van een woning (project Vrij Spel), bouwen, WB00035956, 7 februari 2017. </text:p>
            <text:p text:style-name="common-al">Bent u het niet eens met dit besluit, dan kunt u bezwaar maken. Het maken van bezwaar doet u door het indienen van een bezwaarschrift bij het college van burgemeester en wethouders. U moet uw bezwaarschrift indienen binnen 6 weken nadat het be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Nr. 26274</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274</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274</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toglaan 56 te ’s-Hertogenbosch, het bouwen van een woning (project Vrij S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7</meta:user-defined>
    <meta:user-defined meta:name="OVERHEIDop.publicationIssue">26274</meta:user-defined>
    <meta:user-defined meta:name="OVERHEIDop.GmbID/DC.identifier">gmb-2017-262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3XP 1</meta:user-defined>
    <meta:user-defined meta:name="OVERHEIDop.woonplaats">'s-Hertogenbosch</meta:user-defined>
    <meta:user-defined meta:name="OVERHEIDop.straatnaam">Jan Sluyters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1509 411962</meta:user-defined>
    <meta:user-defined meta:name="OVERHEIDop.versieInformatie"/>
  </office:meta>
</office:document-meta>
</file>